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language="fr" fo:country="FR"/>
    </style:style>
    <style:style style:name="P2" style:family="paragraph" style:parent-style-name="Text_20_body">
      <style:paragraph-properties fo:text-align="center" style:justify-single-word="false"/>
      <style:text-properties fo:font-size="14pt" fo:language="fr" fo:country="FR" fo:font-weight="bold" style:font-size-asian="14pt" style:font-weight-asian="bold" style:font-size-complex="14pt" style:font-weight-complex="bold"/>
    </style:style>
    <style:style style:name="P3" style:family="paragraph" style:parent-style-name="Text_20_body">
      <style:paragraph-properties fo:text-align="justify" style:justify-single-word="false"/>
      <style:text-properties fo:font-size="14pt" fo:language="fr" fo:country="FR" fo:font-weight="bold" style:font-size-asian="14pt" style:font-weight-asian="bold" style:font-size-complex="14pt" style:font-weight-complex="bold"/>
    </style:style>
    <style:style style:name="P4" style:family="paragraph" style:parent-style-name="Text_20_body">
      <style:paragraph-properties fo:text-align="justify" style:justify-single-word="false"/>
      <style:text-properties fo:font-size="14pt" fo:language="fr" fo:country="FR" style:font-size-asian="14pt" style:font-size-complex="14pt"/>
    </style:style>
    <style:style style:name="P5" style:family="paragraph" style:parent-style-name="Text_20_body">
      <style:paragraph-properties fo:text-align="justify" style:justify-single-word="false"/>
      <style:text-properties fo:font-size="14pt" style:font-size-asian="14pt" style:font-size-complex="14pt"/>
    </style:style>
    <style:style style:name="P6" style:family="paragraph" style:parent-style-name="Heading_20_1">
      <style:paragraph-properties fo:text-align="center" style:justify-single-word="false"/>
      <style:text-properties fo:language="fr" fo:country="FR"/>
    </style:style>
    <style:style style:name="P7" style:family="paragraph" style:parent-style-name="Text_20_body">
      <style:paragraph-properties fo:text-align="justify" style:justify-single-word="false"/>
      <style:text-properties fo:font-size="14pt" fo:language="fr" fo:country="FR" fo:font-style="italic" style:font-size-asian="14pt" style:font-style-asian="italic" style:font-size-complex="14pt" style:font-style-complex="italic"/>
    </style:style>
    <style:style style:name="P8" style:family="paragraph" style:parent-style-name="Text_20_body">
      <style:paragraph-properties fo:text-align="justify" style:justify-single-word="false"/>
      <style:text-properties fo:font-size="14pt" fo:language="fr" fo:country="FR" style:font-size-asian="14pt" style:font-size-complex="14pt"/>
    </style:style>
    <style:style style:name="P9" style:family="paragraph" style:parent-style-name="Text_20_body">
      <style:paragraph-properties fo:text-align="justify" style:justify-single-word="false"/>
      <style:text-properties fo:font-size="14pt" fo:language="fr" fo:country="FR" fo:font-weight="normal" style:font-size-asian="14pt" style:font-weight-asian="normal" style:font-size-complex="14pt" style:font-weight-complex="normal"/>
    </style:style>
    <style:style style:name="T1" style:family="text">
      <style:text-properties fo:language="fr" fo:country="FR"/>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
      <text:h text:style-name="P6" text:outline-level="1"/>
      <text:h text:style-name="P6" text:outline-level="1"/>
      <text:h text:style-name="P6" text:outline-level="1"/>
      <text:h text:style-name="P6" text:outline-level="1">The Routledge International Handbook on Decolonizing Justice</text:h>
      <text:p text:style-name="P2"/>
      <text:p text:style-name="P2">Chapitre 22 – Colonial carceral feminism</text:p>
      <text:p text:style-name="P1"/>
      <text:p text:style-name="P1">Aya Gruber</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raduction : LE KIOSK (infolekiosk@riseup.net)</text:p>
      <text:p text:style-name="P4"><text:soft-page-break/>Du point de vue de ce théoricien américain du droit pénal, décoloniser la « justice » pénale apparaît comme une impossibilité. Un système pénal américain décolonisé est un oxymore ; c'est une contradiction logique. L’État carcéral américain est fondamentalement une institution coloniale et sert à maintenir la domination coloniale. Il ne peut pas être décolonisé – seulement démantelé. </text:p>
      <text:p text:style-name="P4">Pourtant, pour certaines féministes et progressistes, il existe cette idée persistante selon laquelle le système pénal américain, avec tous ses défauts et sa conception institutionnelle insidieuse, est un système dans lequel les progressistes peuvent faire des insurrections occasionnelles pour obtenir justice en punissant les « bons » criminels (violeurs, bigots, gens riches). La présomption obstinément persistante, mais historiquement non étayée, est que le système juridique pénal américain a été créé pour lutter contre les actes criminels (pré judices publics et privés ) et que ses problèmes, bien que graves, sont discrets et réparateurs. Cela amène les gens – y compris les progressistes – à croire que le système peut obtenir justice en infligeant de la souffrance à ceux qu’ils privilégient. L’idée selon laquelle le complexe industriel pénitentiaire (Davis, 2003) – un vaste système de surveillance et de punition alimenté par une bureaucratie enracinée et des entités à but lucratif – vise à lutter contre la criminalité, plutôt qu’à discipliner des groupes externes et à préserver la hiérarchie, est un formidable mythe colonial. </text:p>
      <text:p text:style-name="P4">Le « féminisme carcéral » (Bernstein, 2007) ne peut pas non plus être décolonisé. Lorsque les féministes s’engagent dans des projets de criminalisation, épousent des logiques punitives et publient des récits individualisés, classifiés et racialisés d’actes répréhensibles, elles deviennent partie intégrante de l’appareil carcéral colonial. Dans cet essai, je donne une esquisse du rôle du féminisme carcéral dans le projet colonial d’incarcération de masse aux États-Unis. Je commence par discuter du féminisme carcéral, qui ne désigne pas un groupe distinct de féministes mais le fait que la criminalisation est une caractéristique obstinément persistante des agendas féministes. Deuxièmement, je me tourne vers le système pénal en tant qu’institution coloniale née du déplacement des Autochtones, de l’esclavage des Noirs et de l’exploitation capitaliste. Troisièmement, j’examine comment des féministes puissantes ont historiquement participé au projet de prison coloniale américaine en assainissant la violence d’État comme protection des femmes vulnérables et en faisant taire les voix anticarcérales, noires, autochtones, féministes socialistes et autres voix contradictoires. Je conclus en suggérant comment les féministes peuvent éliminer les programmes, les pratiques et les logiques carcérales de leurs programmes de recherche de justice de genre. </text:p>
      <text:p text:style-name="P3">Féminisme carcéral </text:p>
      <text:p text:style-name="P5"><text:span text:style-name="T1">Dans les années 2010, les chercheurs critiques ont de plus en plus utilisé le terme de « féminisme carcéral » pour décrire l’enchevêtrement, le soutien et la cooptation de certaines féministes avec des appareils et des acteurs juridiques criminels. La plupart des analystes décrivent le féminisme carcéral comme un phénomène de la fin du XXe siècle, lorsque les préoccupations féministes concernant la violence sexuelle et domestique se sont heurtées à une frénésie politique et réactionnaire à l’égard de la </text:span><text:soft-page-break/><text:span text:style-name="T1">criminalité de rue (Bernstein, 2007 ; Bevacqua, 2000 ; Gruber, 2020). En effet, au cours du millénaire, le féminisme dominant était devenu si étroitement lié au programme de lutte contre la criminalité que les projets de criminalisation étaient constamment au premier plan du programme féministe dominant (Gottschalk, 2006 ; Kim, 2020). Pourtant, l’alliance féministe-système criminel est aussi ancienne que le féminisme américain lui-même, tout comme la critique intra-féministe du féminisme carcéral.</text:span></text:p>
      <text:p text:style-name="P4">Aujourd'hui, les gens associent le féminisme moderne à ses « victoires » en matière de droit pénal, comme l'arrestation obligatoire pour violence domestique, les politiques de poursuites « sans abandon » dans les affaires de violence domestique, la criminalisation généralisée de l'inconduite sexuelle, les règles uniques favorisant les condamnations dans les affaires de crimes de genre, et le programme strict de lutte contre la traite (Goodmark, 2018 ; Halley et al., 2006). Le visage carcéral du féminisme est hypervisible. Cependant, les féministes luttent également depuis longtemps contre l'État carcéral, depuis la critique d'Ida B. Wells du lynchage au nom de la féminité blanche (Carby, 1985) jusqu'à la condamnation par les féministes socialistes du milieu du siècle de la police anti-ouvrière et aux efforts des féministes modernes, dépénaliser la cohabitation, la contraception et l’avortement (Gruber, 2020). Les féministes noires ont toujours été sceptiques quant à l’idée que l’État pénal puisse être recruté aux fins de la justice. En 1977, le Combahee River Collective, un groupe de féministes noires qui ont rendu public les oppressions raciales, sexuelles, économiques et sociales imbriquées auxquelles sont confrontées les femmes noires et d’autres femmes du tiers-monde, a publié une déclaration sur les principes du féminisme noir. Il remettait en question l’engagement des féministes traditionnelles en faveur du « séparatisme » des hommes – un engagement qui a considérablement compromis leur confort d’invoquer un système pénal violent, raciste, sexiste et hiérarchique pour discipliner les hommes. « [N]ous nous sentons solidaires avec les hommes noirs progressistes et ne prônons pas le fractionnement qu’exigent les femmes blanches séparatistes », indique le communiqué. « Nous luttons avec les hommes noirs contre le racisme, tout en luttant avec les hommes noirs contre le sexisme. » (Collectif de la rivière Combahee, 1977). Dans les années 1990, alors que le programme de criminalisation féministe se transformait en loi, des groupes comme INCITE ! (2022) ont articulé une vision alternative de la prévention et de la réparation de la violence sexiste qui évite d’amplifier la violence de l’État carcéral. </text:p>
      <text:p text:style-name="P4">Tout au long de l’histoire du féminisme américain, divers groupes se sont affrontés pour définir le cadre narratif de la violence contre les femmes : s’il s’agissait d’un acte criminel individuel ou du produit d’une inégalité structurelle ; si le patriarcat ou la suprématie blanche en était le principal coupable ; si le droit en général ou le droit pénal en particulier ont la capacité de résoudre le problème. À maintes reprises, les féministes ayant des programmes de criminalisation ont gagné. Ils ont défini la nature du problème, reçu un soutien financier et public et réalisé une réforme juridique. Ainsi, malgré des décennies de contestation au sein du creuset féministe, un message simple est apparu à la fin du XXe siècle : le système pénal américain est l’ami du <text:soft-page-break/>féminisme. Ce message était si fort que pour la plupart des féministes, la criminalisation était une fin en soi (Gruber, 2020 ; Halley, 2004). Chaque nouvelle loi pénale et toute nouvelle politique criminalisant davantage la criminalité sexiste était un triomphe de la justice, qu’elle laisse présager une augmentation de la violence à l’égard des femmes ou qu’elle aggrave le sort des femmes marginalisées (et même après avoir fait ces choses). La criminalisation était la solution par défaut – la seule réponse féministe « significative ». Ainsi, le droit pénal en est venu à coloniser l’imaginaire féministe. En conséquence, le féminisme carcéral n’est pas une « vague » ou une école de féminisme. Et s’il est courant d’attribuer divers programmes de criminalisation aux « féministes carcérales », il n’existe en réalité aucun groupe aussi distinct. </text:p>
      <text:p text:style-name="P5"><text:span text:style-name="T1">Au lieu de cela, le féminisme carcéral décrit des actions et des cadres pro-criminalisation et pro-application de la loi adoptés par diverses féministes, y compris des féministes ayant des engagements préalables anticarcéraux. Certes, il existe une impulsion punitive profondément enracinée dans la conscience collective américaine qui se déclenche lorsque les gens voient les actions et les acteurs qu’ils considèrent comme les pires des pires (Gruber, 2015 ; Levine, 2021). Le terme féminisme carcéral est similaire au féminisme de gouvernance. Le féminisme de gouvernance explore les implications des féministes et les idées féministes, autrefois rejetées à la périphérie politique où résident généralement les idées de gauche, en viennent à gouverner le droit et la </text:span><text:span text:style-name="T1">politique (Halley et al., 2006). De même, la critique du féminisme carcéral explore le phénomène du féminisme et des idées féministes, que l'on pourrait dans un premier temps relier au périphérie anti-carcérale, venant gouverner au sein de l’appareil pénal américain (Dorries &amp; Harjo, 2020). Par conséquent, décoloniser la justice ne consiste pas à rejeter la vague carcérale du féminisme ou à bannir un groupe unifié de féministes carcérales en marge du mouvement. Cela implique plutôt que des groupes féministes abandonnent les idées et les programmes carcéraux et résistent à l’envie de considérer le droit pénal comme l’ami du féminisme.</text:span></text:p>
      <text:p text:style-name="P4"/>
      <text:p text:style-name="P3">Carcéralisme colonial </text:p>
      <text:p text:style-name="P4">Le colonialisme est notoirement polysémique. Dans son sens le plus général, le colonialisme fait référence aux héritages – institutionnels, structurels, socio-juridiques, économiques, discursifs, méthodologiques et culturels – de la domination impérialiste occidentale sur les terres et les peuples non occidentaux (Thomas, 1994). Dans le contexte américain, la source coloniale a été le génocide et le déplacement forcé des peuples autochtones, mais il y a eu d’autres processus coloniaux de formation d’État. Plus particulièrement, les chercheurs ont analysé la nature coloniale de l’importation et de l’extraction de main-d’œuvre des esclaves africains noirs. Comme l'expliquent Arvin, Tuck et Morrill (2013), </text:p>
      <text:p text:style-name="P7">Pour que les colons usurpent la terre et en extraient la valeur, les peuples autochtones doivent être détruits, expulsés et transformés en fantômes. Extraire de la valeur de la terre nécessite aussi souvent des systèmes d’esclavage et d’autres formes <text:soft-page-break/>d’exploitation par le travail […]. Le profit s'obtient en faisant de la propriété de la terre aussi bien que du corps de l'esclave. (p.12) </text:p>
      <text:p text:style-name="P4">L’héritage institutionnel et méthodologique du racisme américain et du colonialisme de peuplement est pertinent pour cette discussion sur le féminisme carcéral. L’héritage institutionnel est l’État pénal et ses auxiliaires. L’héritage méthodologique est la répression des idées décolonisatrices et de ceux qui les épousent, ce qui se produit même au sein de mouvements progressistes comme le féminisme. Les deux sont abordés dans les deux sections suivantes. L’État carcéral américain est une institution coloniale archétypale. « Le système tel qu’il a évolué a tout à voir avec le confinement des autochtones » (Ross, 2016, p.1). </text:p>
      <text:p text:style-name="P4">Le droit pénal américain a permis la colonisation, l'assujettissement et le massacre des peuples autochtones. Au XIXe siècle, par exemple, il y a eu un « passage de la mission et du contrôle espagnol sur les peuples autochtones [en Californie] à un système de conquête par la loi et de criminalisation » (Teran, 2016, p. 19). Les récits de criminalité et de violence autochtones constituaient des éléments cruciaux de la puissante mythologie coloniale du noble colon blanc. De plus, les colonisateurs ont forcé les communautés tribales à abandonner les méthodologies communautaires de résolution de problèmes en faveur du modèle juridique occidental de common law de procédure pénale punitive et accusatoire (DeLoria et Lytle, 1983). En fin de compte, le gouvernement américain a complètement dépouillé les tribus de leur compétence sur les crimes majeurs (voir Ex Parte Crow Dog. (1883). 109 U.S. 556, 571.). </text:p>
      <text:p text:style-name="P5"><text:span text:style-name="T1">En effet, ce système punitif occidental a incarcéré et continue d’incarcérer de manière disproportionnée les peuples souverains des Premières Nations. Les statistiques de disparité sont stupéfiantes. En 2018, selon les données du Département des services correctionnels, les autochtones hawaïens représentaient 23 % de la population d'Hawaï et 47 % des personnes incarcérées sous sa juridiction – un chiffre, selon les experts, qui sous-estime considérablement la proportion de personnes emprisonnées qui étaient autochtones hawaïennes ( ACLU, 2022a ; Initiative sur les politiques pénitentiaires, 2022). Les Amérindiens représentaient 7 % de la population du Dakota du Sud en 2017 et 31 % des personnes emprisonnées. Les Amérindiens étaient sept fois plus susceptibles d'être emprisonnés que les Blancs. De plus, alors que 23 pour cent des hommes incarcérés étaient des hommes autochtones, les femmes autochtones représentaient 48 pour cent de la population carcérale féminine (ACLU, 2022b). Un rapport de 2012 a révélé que </text:span><text:span text:style-name="T1">parmi tous les groupes raciaux et ethniques, les filles amérindiennes étaient détenues à l'extérieur du foyer dans le taux le plus élevé et cinq fois plus élevé que celui des filles blanches non hispaniques, avec 179 filles autochtones sur 100 000 emprisonnées (Saar et al. , 2020). </text:span></text:p>
      <text:p text:style-name="P4">Un exemple particulièrement frappant de la convergence du féminisme carcéral et de la répression séculaire des peuples des Premières Nations par le système pénal fédéral concerne les infractions sexuelles. Dans les années 1980 et 1990, les États-Unis étaient en proie à une « panique sexuelle » face aux prédateurs d’enfants. La couverture médiatique incessante des enlèvements et des meurtres de jeunes enfants, rares mais horribles, dont certains par des délinquants sexuels connus, a créé un <text:soft-page-break/>sentiment d'insécurité, voire de terreur, dans l'opinion publique. Les législateurs fédéraux ont capitalisé sur cette peur et ont marqué des points politiques en adoptant une série de lois symboliques contre les délinquants sexuels qui ont élevé les peines déjà élevées pour les infractions sexuelles dans la stratosphère et ont créé un système d'enregistrement et de notification draconien et inefficace qui maintenait les personnes condamnées dans un environnement d’incarcération, de <text:s/>pauvreté et du désespoir (Logan, 2011 ; Simon, 2002). Les militantes féministes se distancient aujourd’hui de ces lois, mais l’influence du féminisme sur la panique entre enfants et prédateurs n’est pas facilement écartée.</text:p>
      <text:p text:style-name="P4">Dans les années 1970, ce sont les féministes, et non les conservateurs, qui ont mis en lumière les abus sexuels sur les enfants et ont fait pression pour que la législation soit modifiée. En requalifiant l’inceste de « viol perpétré », les féministes ont stratégiquement fait connaître la nature prédatrice des hommes – même des membres de la famille – et le danger inhérent pour les enfants. Pour les féministes, « la requalification des infractions sexuelles impliquant des enfants est devenue un argument politique pour redéfinir toutes les infractions sexuelles et pour modifier la réponse du système de justice pénale aux crimes sexuels en général » (Bienen, 1998, pp. 1563-1564). En outre, « les universitaires féministes ont constaté que ces affirmations sur la sexualité masculine prédatrice trouvaient un bon écho auprès des autorités conservatrices de protection de l’enfance, qui supposaient que les mères devraient jouer le rôle principal de gardienne » (Rich, 2013, p. 658). Certes, les premiers discours féministes sont pratiquement impossibles à distinguer des discours histrioniques conservateurs anti-prédateurs. « Dehors, il y a les prédateurs qui ramperont par les fenêtres, descendront dans les égouts, crocheteront les serrures, descendront par les lucarnes, pour emporter la nuit avec eux », proclamait Andrea Dworkin (1988) en 1979. « Ils amènent avec eux le sexe et la mort ». (p. 13-14). </text:p>
      <text:p text:style-name="P4">Mais une législation fédérale symbolique contre les prédateurs ne reste pas symbolique. En raison de la compétence limitée du gouvernement fédéral, la plupart des affaires d'agression sexuelle sont traitées dans les systèmes étatiques et ne sont pas affectées par les lois fédérales sévères. Cependant, jusqu'à ces dernières années, la loi fédérale régissait exclusivement les crimes sexuels dans les réserves. En 2006, George W. Bush a signé le dernier de plusieurs projets de loi fédéraux anti-prédateurs, la loi Adam Walsh sur la protection de l'enfance, qui augmentait les sanctions déjà exorbitantes et élargissait le régime d'enregistrement, de notification et d'engagement civil. Bush a fait remarquer: « Nous envoyons un message clair à tout le pays: ceux qui s’attaquent à nos enfants seront arrêtés, poursuivis et punis avec toute la rigueur de la loi » (Maison Blanche, 2006). Mais ce ne sont pas les pires prédateurs d’enfants qui ont enduré l’essentiel de la politique du gouvernement fédéral en faveur des prédateurs sexuels. Avant l’adoption du projet de loi, le défenseur public fédéral avait averti le Congrès que les accusés amérindiens souffriraient de manière disproportionnée du symbolisme punitif et que les tribus assumeraient l’énorme fardeau bureaucratique (Sands, 2006). En 2006, 75 pour cent des accusés fédéraux pour abus sexuels étaient des Indiens d’Amérique ou des autochtones de l’Alaska. </text:p>
      <text:p text:style-name="P4"><text:soft-page-break/>Ces suspects « avaient tendance à être plus jeunes […] et moins instruits » que les autres délinquants présumés (Motivans et Kyckelhahn, 2007).</text:p>
      <text:p text:style-name="P4">Pourtant, les gens acceptent largement le mythe des colons bienveillants selon lequel l’État carcéral est né et combat effectivement les criminels sauvages et protège le public (Vitale, 2018). Ce mythe a donné à la police et aux procureurs une licence perpétuelle d’échec. Aujourd’hui, les gens reconnaissent également largement les méfaits du maintien de l’ordre raciste et de l’incarcération de masse, mais ils les considèrent comme des échecs auxquels il est possible de remédier en siphonnant davantage de ressources vers un système nécessaire et noble. L’histoire démontre que l’emprisonnement racialisé n’est pas l’échec d’un système bienveillant de lutte contre la criminalité, c’est le système (Butler, 2016). </text:p>
      <text:p text:style-name="P4">Les forces de police n’ont pas été créées pour lutter contre la criminalité ordinaire ; ils ne se sont pas développés en réponse aux pics de criminalité ; et on ne sait toujours pas si ces mesures luttent réellement contre la criminalité (Bayley, 1994). Mais le système criminel a depuis longtemps réussi à gérer les marginalisés pour servir les intérêts des puissants. Les forces de police sont apparues au début du XIXe siècle et sont devenues la norme à l’ère progressiste. Le développement de ces forces de police n’est pas une histoire unifiée mais des centaines d’histoires locales. Il y a néanmoins une cohérence frappante : les histoires ont peu à voir avec la répression quotidienne de la criminalité. Dans le Sud, à l’époque de la reconstruction, la police organisée est apparue dans le cadre des efforts visant à maintenir la suprématie sociale et économique des Blancs d’après-guerre. Les codes noirs, avec leurs définitions larges du vagabondage, rendaient les personnes libérées perpétuellement soumises à la détention d'État et au travail forcé (Hadden, 2001 ; Stewart, 1998). Une chronique du Lynchburg Virginian de 1865 (Spruill, 2016) expliquait que ces « réglementations policières strictes » (p. 42) étaient « nécessaires pour empêcher [les anciens esclaves] de surcharger les villes et de priver de main-d’œuvre les régions agricoles » (p. 59). Les forces de police créées pour les faire respecter comprenaient d’anciens chasseurs d’esclaves et des patrouilleurs qui « gardaient les Noirs hors des rues de la ville, tout comme les patrouilleurs l’avaient fait à l’époque coloniale et avant la guerre », comme le note l’historienne Sally Hadden (2001, p. 219). </text:p>
      <text:p text:style-name="P4">Le maintien de l’ordre et l’emprisonnement se sont développés de manière constante tout au long du XXe siècle, et les années 1980 ont marqué le début d’une ère d’investissements gouvernementaux précipités et d’expansion des forces de l’ordre, toujours sous la bannière de la réponse aux « vagues de criminalité ». La réalité est que l’expansion des services de police a répondu à des dynamiques sociales changeantes telles que l’agitation socialiste, l’intégration et les changements démographiques et leurs ramifications politiques (Gottschalk, 2006 ; Wacquant, 2009). Pourtant, aujourd’hui, même les libéraux croient que l’expansion précipitée du système carcéral à cette époque était une réponse à la hausse des taux de criminalité. Une étude de 1993 a donné des chiffres réels à la « croyance largement répandue selon laquelle le niveau d’activité criminelle grave a augmenté au cours des années 1980, en particulier parmi la classe défavorisée des villes »1. (Boggess et Bound, 1993, p. 725). En examinant les données sur la criminalité de 1979 à 1992, il a conclu <text:soft-page-break/>que « les statistiques ne soutiennent pas l'idée selon laquelle il y a eu une augmentation globale du niveau d'activité criminelle ». Au lieu de cela, « il y a eu une forte augmentation du taux d’incarcération, principalement attribuable à une probabilité accrue d’incarcération [et] à une augmentation considérable du nombre d’arrestations et d’incarcérations pour violations de la loi sur les drogues » (Boggess &amp; Bound, 1993, p. 726).</text:p>
      <text:p text:style-name="P5"><text:span text:style-name="T1">Contredisant également la mythologie de la copaganda, la plupart des experts estiment que l’expansion massive de la gestion pénale à cette époque n’a pas grand-chose à voir avec le « grand déclin de la criminalité » des années 1990 aux années 2010. En analysant les données de 1991 à 2000, McCarty et ses collègues (2009) ont constaté que « l’augmentation des effectifs policiers au cours des années 1990 [avait] peu à voir avec les changements dans toutes les mesures du taux de criminalité ». Une étude approfondie réalisée en 2014 a révélé que les niveaux d’effectifs policiers n’affectaient pas la dissuasion (Kleck &amp; Barnes, 2010). Il n’est pas surprenant que le maintien de l’ordre et l’expansion des prisons aient peu contribué à réduire la criminalité. Disposant de fonds et d’agents, les services de police ont utilisé leurs primes de manière traditionnelle : pour exercer un contrôle strict et total sur les quartiers noirs, un processus que j’appelle « bluelining » (Gruber, 2021). McCarty et ses collègues (2009) ont également révélé que chaque augmentation de 1 pour cent de la population noire dans un quartier était corrélée à une augmentation de 5,54 policiers pour </text:span><text:span text:style-name="T1">100 000 habitants. </text:span></text:p>
      <text:p text:style-name="P4">En résumé, « [l]es pratiques carcérales doivent être comprises comme constitutives de l’État colonial et de son amarrage idéologique, matériel et institutionnel dans la blancheur raciale en tant que lieu du pouvoir et de la souveraineté des colons », comme Jessica Evans (2021, p. 517) est d’avis. Elle ajoute : « [à] cette fin, il ne suffit pas de réformer des pratiques pénales spécifiques, tout en laissant intacte la légitimité du système de justice pénale en général » (Evans, 2021, p. 517). La lutte contre la criminalité ordinaire n’a que peu ou pas de rapport avec le système pénal américain, dont le but est de maintenir la mauvaise répartition économique, le vol des terres, la subordination raciale et ethnique et la suprématie européenne blanche forgée dans le feu de la violence et de la décimation coloniales. </text:p>
      <text:p text:style-name="P3">Féminisme carcéral colonial </text:p>
      <text:p text:style-name="P4">Le féminisme carcéral est colonial en raison de sa relation avec l’institution coloniale par excellence qu’est l’État pénal américain. Dès le début du féminisme blanc organisé au XIXe siècle, les préoccupations concernant la criminalité sexiste étaient au premier plan de l’ordre du jour. Au fil des années, diverses organisations féministes ont fait des choix difficiles quant à la manière de lutter contre la violence étatique et privée à l’égard des femmes. Parmi les divers agendas féministes figuraient des programmes pro-criminalisation, des programmes de lutte contre la criminalisation, des programmes non juridiques et des programmes légaux mais non criminels. Pourtant, de puissants groupes féministes ont adopté à plusieurs reprises la criminalisation. Certains l’ont fait pour des raisons stratégiques, tandis que d’autres ont pleinement adhéré aux logiques rétributives et dissuasives qui sous-tendent les <text:soft-page-break/>politiques de criminalisation. L’utilisation du droit pénal par les féministes s’est développée au fil des années et a proliféré à la fin du XXe siècle, au moment même où le système pénal américain se transformait rapidement en un système honteux qui a valu au pays le titre peu glorieux de nation la plus punitive de la planète. </text:p>
      <text:p text:style-name="P4">Le féminisme carcéral est également colonial parce que les groupes féministes soutenant la criminalisation ont adopté des méthodologies coloniales. Les spécialistes de la décolonisation notent que même les groupes progressistes qui contestent les arrangements juridiques et sociaux plus subordonnants sur le plan racial, économique et genré adoptent des discours, des pratiques et des hiérarchies internes qui reflètent ceux des colonisateurs et maintiennent les conséquences distributives du colonialisme de peuplement. Les écrivains autochtones ont observé que les femmes autochtones rejettent le terme féminisme et toute association avec le mouvement féministe en raison de l’histoire du soutien des féministes blanches à la subordination raciale coloniale et aux féministes des temps modernes. L’engagement fréquent des féministes dans les discours et les pratiques coloniales (Arvin, Tuck &amp; Morrill, 2013). </text:p>
      <text:p text:style-name="P4">Les groupes féministes contemporains – en particulier les théoriciennes féministes du droit imprégnées du légalisme américain – ont souvent ignoré ou réduit au silence les peuples autochtones, noirs et racialisés ayant des points de vue différents sur la loi, les actes répréhensibles et les recours. Sandy Grande (2003) soutient que ces méthodes sont si omniprésentes au sein du féminisme que le féminisme dominant devrait être appelé « féminisme blanc » : « un discours féministe qui est non seulement dominé par les femmes blanches, mais aussi principalement structuré sur la base des femmes blanches de la classe moyenne »; un discours qui sert leurs intérêts ethnopolitiques et leurs investissements en capital » (p. 330).2 Certes, il n’est pas nécessaire de s’engager dans une enquête approfondie pour découvrir la présence de blanc dans le féminisme populaire. Le « mouvement des femmes » rappelle deux moments décisifs : le suffrage au début du siècle et la « libération des femmes » de la fin du XXe siècle. Dans les deux cas, les dirigeantes féministes ont subordonné les voix et les intérêts subalternes. Les historiens ont relaté la participation des suffragistes blancs aux alliances avec les suprémacistes blancs et le soutien à la suppression des électeurs noirs pour garantir le suffrage des femmes blanches (Kraditor, 1965 ; Tyrrell, 2014).</text:p>
      <text:p text:style-name="P4">La libération des femmes fait fréquemment l’objet de critiques en raison de sa notion essentialiste de « l’expérience de la femme » qui néglige les perspectives racialisées et non binaires. Au cours des années 1970, les militantes féministes anti-pauvreté, y compris les femmes de couleur, ont soutenu que les droits sociaux étaient une question de justice de genre bien plus urgente que la lutte pour avoir la chance de participer au marché du travail masculiniste néolibéral. Johnnie Tillmon (1972), féministe noire et première présidente de la National Welfare Rights Organization, a observé que la libération des femmes est « une question de préoccupation » (p. 1) pour les femmes de la classe moyenne, alors que l'aide sociale est « une question de survie » (p. 1) pour les femmes pauvres. Tillmon (1972) espérait toucher le mouvement féministe dominant en assimilant le système de protection sociale à un mari contrôlant : </text:p>
      <text:p text:style-name="P4"><text:soft-page-break/><text:span text:style-name="T2">La vérité est que l’aide sociale est comme un mariage super-sexiste. Vous échangez un homme contre un homme. Mais vous ne pouvez pas divorcer s’il vous traite mal. Il peut bien sûr divorcer et vous interrompre à tout moment. L'homme dirige tout. Dans le mariage ordinaire, le sexe est censé être réservé à votre mari. Grâce à [l’assistance sociale], vous n’êtes pas censé avoir de relations sexuelles du tout. Vous abandonnez le contrôle de votre propre corps […] L'homme, le système social, contrôle votre argent</text:span>. </text:p>
      <text:p text:style-name="P4">Pendant un certain temps, les organisations nationales de femmes ont intégré les sentiments anti-pauvreté dans leur programme, même si le soutien de l’Organisation nationale des femmes (NOW) a toujours été un peu tiède – les organisateurs de la conférence nationale de 1970 ont « oublié » de programmer l’atelier sur la pauvreté (Davis, 1996). Mais dès 1971, la position anti-pauvreté de NOW est devenue une position d’égalité de pauvreté : NOW a poursuivi le gouvernement en justice pour garantir que les nouvelles exigences en matière de travail pour le bien-être social s’appliquent également aux hommes et aux femmes (Chappell, 2002). La direction de NOW était « résolue à considérer l’égalité formelle et juridique pour celles qui étaient déjà sur le lieu de travail comme l’instrument approprié pour lutter contre la pauvreté des femmes » (Davis, 1996, p. 157). Ces sentiments anti-domesticité n’ont jamais trouvé de résonance auprès des femmes noires, dont beaucoup étaient déjà employées, mais dans des emplois domestiques mal payés qui ne conféraient aucun statut social ni pouvoir politique. Ces femmes voulaient passer plus de temps chez elles à materner leurs enfants. Comme le faisait remarquer Toni Morrison (1971) : </text:p>
      <text:p text:style-name="P4">C'est une source d'amusement, même aujourd'hui, pour les femmes noires d'écouter les féministes parler de libération pendant que la gentille grand-mère noire de quelqu'un assume la responsabilité quotidienne de l'éducation des enfants et du nettoyage du sol et que la libérée rentre à la maison pour examiner le ménage, le corriger et se divertir avec les enfants. Si la Libération des Femmes a besoin de ces grands-mères pour prospérer, elle présente un sérieux défaut. </text:p>
      <text:p text:style-name="P4">Dans leur quête de lois et de politiques favorables à la criminalisation, les puissantes féministes blanches ont souvent fait taire les points de vue alternatifs exprimés par les féministes de couleur. Prenons par exemple le mouvement des femmes battues des années 1970 aux années 1990. À l’origine, les défenseurs des femmes battues étaient profondément antiautoritaires. Les organisateurs des refuges pour femmes battues étaient réticents à coopérer avec les bureaucrates de l’État qu’ils considéraient comme « des incarnations d’une société hiérarchique, impérialiste et belliciste » (Vaughan, 2009, p. 2). Le système criminel était encore pire : une institution de « domination fondée sur la race, la classe et le sexe », comme l’a écrit un activiste (Schechter, 1982, p. 177). Pourtant, au milieu des années 1980, les féministes avaient adopté l’approche du « modèle d’application de la loi » face à la violence domestique (Lerman, 1984, p. 70). À la fin des années 1970, de puissantes avocates, auteurs et militantes féministes, dans leur zèle à utiliser la question très médiatisée des violences sexuelles pour renverser les stéréotypes sexuels et les rôles de genre, ont réprimé et réduit au silence les féministes autochtones, noires et de couleur qui affirmaient que l'insécurité économique et l’inégalité raciale est à l’origine de la <text:soft-page-break/>violence. Ensuite, après avoir établi que les hommes sexistes et non les structures sociales plus larges étaient la cause des abus, les féministes ont mené de manière agressive des politiques de criminalisation telles que l’arrestation obligatoire et les poursuites sans interruption (Goodmark, 2018 ; Gruber, 2020). </text:p>
      <text:p text:style-name="P4">Les féministes noires se sont toujours méfiées du modèle de séparation et d’arrestation, et pas seulement en raison d’un scepticisme bien fondé à l’égard du maintien de l’ordre. Ils savaient que la séparation ne fonctionnerait pas pour les femmes en situation de précarité économique qui ne possédaient pas les ressources nécessaires pour partir. De plus, les femmes noires appréciaient le peu d’intimité dont elles disposaient et n’étaient pas aussi optimistes quant à l’idée d’ouvrir les portes de leur maison à une surveillance perpétuelle du gouvernement. Les féministes de couleur ont reconnu que « le corps noir est culturellement, socialement et juridiquement hyper-enquêté » et que, par conséquent, « la femme noire n’a jamais bénéficié du même type d’intimité que la femme blanche, l’intimité qui, selon certaines féministes, doit être respectée », comme l'a observé Jennifer Nash (2005, p. 319). Mais le plus grand mouvement des femmes battues n’écoutait pas. À partir du moment où les féministes « ont commencé à élaborer des programmes sur la violence domestique, les préoccupations des femmes noires ont été pratiquement ignorées » (Hampton et al., 2008, p. 332). </text:p>
      <text:p text:style-name="P4">Lors des audiences décisives de la Commission des droits civiques de 1978 sur la « maltraitance des femmes », des militantes de couleur et des avocates féministes blanches ont exprimé des points de vue diamétralement opposés (Commission des droits civils des États-Unis, 1978). Les remarques de Marta Segovia-Ashley, exploitante d’un refuge latino, attribuaient par exemple la violence domestique au « racisme de la grande société blanche » (Commission des droits civils des États-Unis, 1978, p. 99). Segovia-Ashley a décrit comment, à l'âge de 16 ans, elle a subi l'horreur de la violence domestique lorsque son beau-père a brutalement assassiné sa mère bien-aimée, Seferina. Mais son évaluation du caractère du meurtrier est surprenante : « Il était très gentil et doux. Il a promis le monde à ma mère et, dans son cœur, il le pensait vraiment » (p. 100). Segovia-Ashley considérait la racine de sa violence comme « [l]e monde blanc [qui] a lentement et insidieusement vaincu mon beau-père. Le racisme et le désespoir l’ont si profondément affecté qu’au bout de deux ans, un homme qui avait bu un verre de vin au dîner était devenu un véritable alcoolique » (p. 100). Elle a décrit le meurtre de sa mère comme « l’acte final d’une société raciste qui a poussé deux personnes à s’anéantir » (p. 101). Ses remarques se terminaient par un plaidoyer : </text:p>
      <text:p text:style-name="P4">Nous avons besoin d’argent pour le fonctionnement quotidien des refuges, le loyer permanent, la nourriture, les meubles, les vêtements, la rénovation, l’entretien et le personnel rémunéré […]. Quand diable vas-tu faire quelque chose à ce sujet ? Ou allez-vous attendre que nous soyons morts, comme Seferina ? </text:p>
      <text:p text:style-name="P4">Lisa Richette, une éminente juge, pionnière féministe et figure incontournable de la haute société de Philadelphie, s'est prononcée contre. « Je ne suis pas du tout d’accord […] sur le fait qu’il s’agit d’un problème de la société blanche », a-t-elle <text:soft-page-break/>déclaré. « C'est un problème de société humaine » (Commission des droits civils des États-Unis, 1978, p. 128). Dans la mesure où les « femmes noires et chicanos » souffraient de manière disproportionnée, Richette leur a conseillé de résister au sexisme « inhérent à [leur] culture » (p. 130). Richette a rejeté le financement des refuges comme un simple « baume de conscience pour une société qui tolère l’oppression des femmes » (p. 128). Ses remarques se terminaient également par un plaidoyer : pour une « société égalitaire dans laquelle les stéréotypes sexuels seraient condamnés aussi sûrement que le racisme l’est aujourd’hui » (p. 133). Elle a reçu une standing ovation.</text:p>
      <text:p text:style-name="P4">Bok Lim Kim, un défenseur des femmes asiatiques-américaines qui a pris la parole après Richette, a commencé par : « Eh bien, c'est certainement un acte très difficile à suivre, surtout pour une personne pour qui l'anglais est une seconde langue » (Commission des affaires civiles des États-Unis), (1978, p. 133). Elle a néanmoins exhorté l’auditoire à prêter attention aux « préjugés institutionnalisés fondés sur la race, la langue, la culture et/ou l’origine ethnique [qui contribuent] à l’oppression et à l’exclusion supplémentaires des femmes issues de minorités et aux conditions de pauvreté dont elles souffrent de manière disproportionnée. » (p. 134). Kim a déclaré qu'elle espérait élever la conscience des femmes majoritaires afin que les préoccupations des femmes minoritaires deviennent également leurs préoccupations. Dans le cas contraire, cette activité louable pourrait devenir un autre cas de plaidoyer de groupe spécial qui, dans son insensibilité aux femmes appartenant à des minorités, ne sert qu'à perpétuer le racisme. Pourtant, les féministes blanches n’ont cessé de répéter qu’il n’y a « aucune différence » entre Noirs et Blancs, riches et pauvres en matière de violence domestique, étouffant ainsi les appels des femmes de couleur à se concentrer sur les antécédents structurels de la violence domestique. Ce récit de « chaque femme », comme l’a appelé Beth Richie (2012), définissait l’expérience de maltraitance de toute femme comme l’expérience de chaque femme, et chaque femme était bien sûr « une femme blanche de la classe moyenne » (p. 92). </text:p>
      <text:p text:style-name="P4">Un expert présent aux audiences a déclaré franchement que la réforme de l'aide sociale n'aiderait pas les victimes aisées en raison de leur « réticence à réduire leur niveau de vie ou celui de leurs enfants » et de la « stigmatisation de l'aide sociale » qui « les empêchait d'envisager les paiements de l'AFDC », laissant derrière elles leur arrestation, comme étant la voie la plus prometteuse (Commission des droits civils des États-Unis, 1978, p. 172). En effet, des études ont rapidement démontré que l’arrestation avait un certain effet sur la diminution de la violence parmi les hommes blancs employés, mais elle a clairement aggravé la violence parmi les hommes noirs économiquement marginalisés. En étudiant la violence domestique à Milwaukee, les chercheurs ont estimé qu’« une politique généralisée d’arrestations obligatoires prévient 2 504 actes de violence contre des femmes principalement blanches au prix de 5 409 actes de violence contre des femmes principalement noires » (Sherman et al., 1992, p.160). </text:p>
      <text:p text:style-name="P4">Au début des années 1990, les effets croissants avérés des programmes de lutte contre la violence domestique – effets qui pesaient de manière disproportionnée sur les femmes de couleur – ont conduit les chercheurs à déclarer que « une arrestation <text:soft-page-break/>obligatoire peut avoir autant de sens que combattre un incendie avec de l’essence » (Sherman, Schmidt et Rogan, 1992, p. 210). Mais les plaidoyers des féministes anti-carcérales n’ont pas motivé la circonspection féministe dominante, et les études prouvant que ces plaidoyers n’étaient pas non plus fondées. La réforme en faveur des arrestations a été l’une des réalisations marquantes de la deuxième vague du féminisme, et ses partisans étaient réticents à y renoncer. Un activiste éminent a soutenu que l’étude de Milwaukee prouvait simplement que la police devait être plus sévère envers les hommes noirs (Zorza, 1992, p. 66). Pour dissuader les « échecs de la société », comme elle qualifiait les hommes, « les enjeux pourraient devoir être plus élevés, et non pas moindres, voire inexistants » car « dans certaines sous-cultures de personnes ghettoïsées, où l'emprisonnement n'est que trop courant, quelques heures de prison peuvent être suffisantes », considéré comme une simple irritation mineure, voire un droit de passage » (Zorza, 1992, p. 66).</text:p>
      <text:p text:style-name="P4"/>
      <text:p text:style-name="P3">Conclusion </text:p>
      <text:p text:style-name="P4">La criminalisation et le colonialisme sont des caractéristiques persistantes des programmes féministes américains. Cependant, il n’est pas nécessaire qu’il en soit ainsi. À l’époque contemporaine, les appels du mouvement #MeToo à traiter « au sérieux » l’inconduite sexuelle (c’est-à-dire les sanctions pénales et les propos alarmistes sur les taux de criminalité) ont exercé une énorme pression sur les féministes pour qu’elles soutiennent davantage d’interdictions pénales et des peines encore plus lourdes pour les crimes sexuels. Il est impératif que les féministes résistent à la tentation de continuer à intensifier le maintien de l’ordre, les poursuites et l’emprisonnement sur la base de notions floues du niveau approprié de signalement à la police ou du juste nombre de condamnations pour crimes de genre. Voici quelques réflexions sur la manière dont les féministes peuvent y parvenir. </text:p>
      <text:p text:style-name="P4">Commencez par écouter. Les groupes féministes ayant le pouvoir d’influencer les politiques devraient écouter diverses voix, et pas seulement diverses voix théoriques. Ils devraient écouter les personnes qui ont une expérience directe de la violence et de l’état carcéral : les femmes les plus vulnérables à la violence étatique et privée ; des victimes qui ne sont pas aussi optimistes quant à l'incarcération ; les personnes qui participent aux marchés clandestins du sexe ; des militants communautaires; les personnes incarcérées et d'autres personnes ayant une expérience de la vie. Écouter ne veut pas dire que toutes les féministes seront d’accord sur tout. Il n’est pas non plus vrai que tous ceux qui ont une expérience directe soient invariablement anti-carcéraux. Certes, de nombreuses victimes, même celles qui ont été incarcérées, exigent la punition la plus sévère pour les personnes qui leur ont fait du mal. Néanmoins, l’écoute laisse présager d’atténuer la tendance du féminisme dominant au punitivisme, étant donné qu’elle repose en grande partie sur une conversation fermée au sein du « courant blanc ». Les femmes blanches non pauvres ont une présence démesurée dans le féminisme et elles s’appuient souvent sur leurs expériences subjectives pour théoriser la violence sexiste. En effet, le mantra était que « le personnel est le politique ». Il est frappant de voir à quel point ces conceptions <text:soft-page-break/>personnelles, souvent incorporées inconsciemment, reflètent les constructions de la police, des procureurs, des politiciens et même des entreprises en matière de préjudice, de crime, de châtiment, de justice et de réparation. </text:p>
      <text:p text:style-name="P4">Dans La guerre féministe contre le crime : le rôle inattendu de la libération des femmes dans l’incarcération de masse, j’esquisse une voie en trois étapes qui peut aider les féministes à résister à l’impulsion punitive visant à élargir l’État pénal. La première étape consiste à adopter une approche « néoféministe » qui rompt avec la pensée orthodoxe qui mêlait féminisme et incarcération de masse (Gruber, 2020, p. 192). Cette approche continue de donner la priorité à la lutte contre la violence de genre, mais rejette le discours de victimisation du féminisme, le recours à l’autorité criminelle et la priorité accordée aux intérêts des femmes (blanches) plutôt qu’à une égalité sociale plus large. La deuxième étape consiste à retirer le soutien aux programmes carcéraux existants et futurs érigés au nom de la justice de genre qui ne produisent ni égalité ni justice entre les sexes. La troisième étape consiste à redistribuer le capital financier, académique et politique féministe vers des programmes qui luttent contre la violence de genre et contrent l’incarcération de masse. En rompant avec son passé carcéral et ses méthodologies hiérarchiques enracinées, le féminisme peut entamer le projet long et douloureux, mais crucial, de sa décolonisation.</text:p>
      <text:p text:style-name="P4"/>
      <text:p text:style-name="P9">Lien vers le texte original :</text:p>
      <text:p text:style-name="P9"><text:a xlink:type="simple" xlink:href="https://www.taylorfrancis.com/chapters/oa-edit/10.4324/9781003176619-25/colonial-carceral-feminism-aya-gruber?context=ubx&amp;refId=e93c13a7-5269-4bb1-9cee-e77b5c9c2926" text:style-name="Internet_20_link" text:visited-style-name="Visited_20_Internet_20_Link">https://www.taylorfrancis.com/chapters/oa-edit/10.4324/9781003176619-25/colonial-carceral-feminism-aya-gruber?context=ubx&amp;refId=e93c13a7-5269-4bb1-9cee-e77b5c9c292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 </meta:initial-creator>
    <meta:creation-date>2023-10-28T00:08:39.32</meta:creation-date>
    <dc:date>2023-11-27T18:32:24.62</dc:date>
    <dc:creator>nico </dc:creator>
    <meta:editing-duration>PT18H45S</meta:editing-duration>
    <meta:editing-cycles>26</meta:editing-cycles>
    <meta:generator>OpenOffice/4.1.7$Win32 OpenOffice.org_project/417m1$Build-9800</meta:generator>
    <meta:document-statistic meta:table-count="0" meta:image-count="0" meta:object-count="0" meta:page-count="14" meta:paragraph-count="49" meta:word-count="6666" meta:character-count="43460"/>
  </office:meta>
</office:document-meta>
</file>