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ans-serif"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language="fr" fo:country="FR" style:font-size-asian="14pt" style:font-size-complex="14pt"/>
    </style:style>
    <style:style style:name="P3" style:family="paragraph" style:parent-style-name="Standard">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language="fr" fo:country="FR"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size="12pt" fo:language="fr" fo:country="FR"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8pt" fo:language="fr" fo:country="FR"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8pt" fo:language="fr" fo:country="FR" fo:font-weight="normal" style:font-size-asian="18pt" style:font-weight-asian="normal" style:font-size-complex="18pt" style:font-weight-complex="normal"/>
    </style:style>
    <style:style style:name="P11" style:family="paragraph" style:parent-style-name="Standard">
      <style:paragraph-properties fo:text-align="justify" style:justify-single-word="false" style:writing-mode="lr-tb"/>
      <style:text-properties style:font-name="sans-serif" fo:font-size="14pt" style:font-size-asian="14pt" style:font-size-complex="14pt"/>
    </style:style>
    <style:style style:name="P12" style:family="paragraph" style:parent-style-name="Standard">
      <style:paragraph-properties fo:text-align="justify" style:justify-single-word="false" style:writing-mode="lr-tb"/>
      <style:text-properties fo:font-size="14pt" style:font-size-asian="14pt" style:font-size-complex="14pt"/>
    </style:style>
    <style:style style:name="P13" style:family="paragraph" style:parent-style-name="Standard">
      <style:paragraph-properties fo:text-align="justify" style:justify-single-word="false" style:writing-mode="lr-tb"/>
      <style:text-properties fo:font-size="14pt" fo:language="fr" fo:country="FR" style:font-size-asian="14pt" style:font-size-complex="14p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sans-serif"/>
    </style:style>
    <style:style style:name="T6" style:family="text">
      <style:text-properties style:font-name="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colonial Europe Day</text:p>
      <text:p text:style-name="P9"/>
      <text:p text:style-name="P10">Journée de l'Europe décoloniale</text:p>
      <text:p text:style-name="P3"/>
      <text:p text:style-name="P8">traduction : infolekiosk@riseup.net</text:p>
      <text:p text:style-name="P2"/>
      <text:p text:style-name="P2">L’intégration européenne a traditionnellement été conçue comme un « projet de paix » visant à prévenir de futures guerres entre États-nations européens. Chaque 9 mai, l’Union européenne commémore la Déclaration Schuman de 1950 comme la « Journée de l’Europe », lorsque le ministre français des Affaires étrangères, Robert Schuman, a présenté le projet de création de la Communauté européenne du charbon et de l’acier. Cependant, comme Hansen et Jonsson (2014 : 31) l’ont soutenu dans leur livre Eurafrica : The untold history of European Integration and Colonialism, « l’unification de l’Europe et un effort européen unifié pour coloniser l’Afrique étaient deux processus qui se présupposaient l’un l’autre. L’Afrique ne peut être développée que par l’Europe, et l’Europe ne peut développer tout son potentiel qu’à travers l’Afrique ». Ainsi, les discours dominants sur l’intégration européenne et la paix marginalisent dans une large mesure le passé et le présent du colonialisme, et donc la pensée et la pratique décoloniales. Nous vivons dans un monde où la colonialité, qui a survécu au colonialisme, continue de perpétuer les puissances coloniales et les hiérarchies mondiales sur les peuples précédemment colonisés. L’eurocentrisme, conçu comme « la forme de connaissance de la modernité/colonialité – une représentation hégémonique et un mode de connaissance qui revendique l’universalité pour lui-même, « dérivé de la position centrale de l’Europe » (Escobar, 2004 : 217) reste dominant dans la réflexion sur la démocratie et « l’Europe ». '. La Journée de l’Europe décoloniale vise à renverser les discours dominants sur « l’Europe » en donnant la priorité aux voix décoloniales qui répondent, de différentes manières, à la question « Que signifie décoloniser l’Europe ? Cette question reste aujourd’hui plus pertinente que jamais, étant donné que « le monde qui a été subjugué par l’Europe ne peut examiner les problèmes de son présent sans prendre en compte la manière dont son passé de colonisation a déterminé son présent et son avenir ». (Bhambra, 2022 : 232). Reconnaissant que la décolonisation est un processus continu, nous ne cherchons pas à offrir une réponse unique ou à forger un consensus sur cette question, mais plutôt à créer un espace d'échange et de construction de coalitions entre les personnes et les initiatives ayant une variété d'approches de la question. et le projet commun de décolonisation de l'Europe. Bien que les organisations et les initiatives qui se sont impliquées jusqu'à présent dans ce projet représentent une variété de travaux décoloniaux importants en cours, il existe de nombreux autres acteurs et initiatives décoloniaux plus importants, y compris en ce qui concerne des domaines de travail qui ne sont pas du tout concernés ou insuffisamment abordés par notre initiative. Par conséquent, nous exprimons notre souhait que notre initiative (dé)apprenne et grandisse au fil du temps, et qu’elle s’engage et travaille avec davantage d’acteurs et d’initiatives dans le processus. Avec le projet « Journée de l'Europe décoloniale », nous visons à contribuer à un changement dans le discours sur <text:soft-page-break/>l'Europe et son rôle dans le monde, et à co-créer les conditions d'une justice réparatrice et d'un avenir décolonial pour l'Europe et ses supposés « autres ». dans la politique mondiale. Les personnes et les organisations qui ont contribué à la brochure poursuivent activement la décolonisation comme horizon politique et sont donc en mesure de fournir une inspiration et une vision dans cette direction.</text:p>
      <text:p text:style-name="P5"/>
      <text:p text:style-name="P5"/>
      <text:p text:style-name="P5"><text:span text:style-name="T1">Notre stratégie de décolonisation de l’Europe s’appuie sur le pluralisme. Sachant que les pouvoirs en place ne peuvent maintenir le système actuel qu'à travers une politique de « diviser pour mieux régner » (y compris des pseudo-partenariats), la Journée de l'Europe décoloniale aspire activement à contribuer au démantèlement du ou des systèmes de gouvernance interdépendants existants de domination et d'oppression en connectant (avec) les acteurs préexistants, en (dés)apprenant et en alignant les stratégies et les actions. Ce faisant, nous visons à contester politiquement le système d’hétéropatriarcat capitaliste eurocentrique, impérialiste, suprémaciste blanc – pour emprunter le terme inventé par bell hooks. Tout en embrassant le pluralisme, nous ne sommes ni « neutres » ni « impartiaux » sur la question de savoir ce que signifie décoloniser l’Europe, reconnaissant que toute prétention à la « neutralité » ou à l’« impartialité » ne fait que naturaliser et reproduire l’inéquité et l’injustice. Nous n’organiserons pas de discussions sur la question de savoir si les réparations pour </text:span><text:span text:style-name="T1">le colonialisme sont appropriées ou si les terres autochtones doivent être rapatriées. Notre objectif est plutôt de stimuler le débat sur la manière de rendre cela possible. Nous sommes aux côtés d’Eve Tuck, K. Wayne et bien d’autres pour affirmer que « la décolonisation n’est pas une métaphore », mais un processus continu visant à démanteler les structures de pouvoir existantes. D’une part, cela signifie que la dimension matérielle de la décolonisation est essentielle. Pour reprendre les mots de Frantz Fanon dans Les Damnés de la Terre, la décolonisation est « un programme de désordre complet » qui « vise à changer l’ordre du monde ». Nous reconnaissons également l’anglais comme une langue coloniale et comme faisant partie du fonctionnement de la colonialité (Wa Thiong’o, 1986). Pour cette raison, nous avons consciemment choisi de ne pas éditer le travail de nos contributeurs, ce qui constituerait une forme de désobéissance épistémique. Le projet en général, et le livret en particulier, espère contribuer à faciliter l'éducation politique sur le colonialisme (européen), passé et présent, et créer des espaces pour les voix exclues (décoloniales) sur l'Europe et l'Europe par rapport aux autres parties du monde. Ce faisant, nous visons à établir un pont entre les communautés qui souhaitent assumer la responsabilité du colonialisme européen, y compris les mouvements et groupes anticoloniaux existants, en particulier parmi les Européens issus de l'immigration, tout en nous connectant également aux mouvements anticoloniaux dans ce que l'on appelle les « Suds mondiaux » [1] et leur diaspora. Cela contribuera à stimuler notre imagination collective pour envisager un avenir décolonial en Europe et au-delà.</text:span> </text:p>
      <text:p text:style-name="P5"/>
      <text:p text:style-name="P2">L'équipe du projet Journée de l'Europe décoloniale est un groupe de personnes travaillant ensemble pour faciliter l'organisation de la Journée de l'Europe <text:soft-page-break/>décoloniale, y compris l'élaboration de cette brochure. L'équipe du projet est actuellement composée de sept personnes : Lena Strehmann (elle/elle), Mame Faye Rexhepi (elle/elle), Eline Inghelbrecht (elle/elle), Joanna Pankowska (elle/elle), Alvaro Oleart (il/elle), Aarti Narsee (elle/elle) et Maarten de Groot (il/lui). Pour cette brochure, nous avons invité une sélection d’organisations de la société civile et d’initiatives de décolonisation à partager leurs approches/réponses à la question « Que signifie décoloniser l’Europe ? en soumettant un maximum de deux pages de texte et/ou de visuels. Nous nous sommes efforcés d'inclure des voix décoloniales de différents contextes et nous utiliserons ce livret comme point de départ pour les conversations lors de la première édition de la Journée de l'Europe décoloniale, qui aura lieu en ligne le 9 mai 2023 de 9h30 à 18h : 00 à l’heure d’été d’Afrique du Sud/Centrale et d’Europe centrale. Nous souhaitons remercier Antonio Salvador M. Alcazar III pour ses précieux commentaires sur une version antérieure du texte ci-dessus. Enfin, nous souhaitons reconnaître le travail de Gurminder K Bhambra comme une source d'inspiration clé pour l'initiative globale de la Journée de l'Europe décoloniale, et nous tenons à la remercier pour son soutien continu et sa collaboration avec nous depuis que nous avons commencé à développer l'idée de ce projet dans le été 2022.</text:p>
      <text:p text:style-name="P5"/>
      <text:p text:style-name="P5"/>
      <text:p text:style-name="P6">What Does It Mean to decolonize ?</text:p>
      <text:p text:style-name="P7">By Paola Bacchetta (Co-Coordinator, Decolonizing Sexualities Network)</text:p>
      <text:p text:style-name="P5"/>
      <text:p text:style-name="P5"><text:span text:style-name="T1">Le concept-terme décoloniser est l’un des plus beaux dans toutes mes langues. Pour commencer à considérer ses potentialités, il est d’abord nécessaire de comprendre ce que sont exactement le colonialisme et la colonialité, où et comment. Le colonialisme et la colonialité sont planétaires. Ils saturent toutes les dimensions de la vie. Ils impliquent une pluralité d’acteurs, de formes, de stratégies et de tactiques, ainsi que d’effets continus. Le colonialisme date de la fin du XVe siècle. Ses acteurs sont : les États, les institutions étatiques, les militaires, les capitalistes, les missionnaires, les universitaires, les éducateurs, les écrivains, les artistes. Ses formes sont multiples : le colonialisme de peuplement (comme à l'Île de la Tortue ou ce que les colonisateurs appelaient l'Amérique du Nord, Abya Yala ou ce que les colonisateurs appelaient l'Amérique </text:span><text:span text:style-name="T1">centrale et du Sud, l'Algérie française, la Guadeloupe) ; le colonialisme commercial (la Compagnie britannique des Indes orientales en Inde) ; le colonialisme administratif (mandat de la France au Maroc) ; occupation (c'est-à-dire Palestine, Cachemire) ; le colonialisme séparatiste (Brésil) ; etc.; et des combinaisons de ceux-ci. Les stratégies coloniales comprennent : le génocide ; vol de terres ; extraction de ressources naturelles; déplacement; destruction des économies et réorientation au profit du colonisateur ; dégradation et toxification du milieu naturel pour l'extraction ; l'esclavage ou le vol violent, le trafic, la vente et l'exploitation brutale d'êtres humains ; l’écrasement de la culture, des systèmes alimentaires, de l’architecture, de la relation à la terre, du mode de vie, y compris des pratiques spirituelles, de la dimension symbolique, et leur remplacement invasif par la culture, la nourriture, les habitations, le mode de vie, la religion ou l’absence de religion du colonisateur ; la ruine </text:span><text:soft-page-break/><text:span text:style-name="T1">psychique, notamment via l'intériorisation des valeurs coloniales ; l'effacement de l'histoire précoloniale ; l'invisibilisation des populations autochtones via ce que Patrick Wolfe (2006) appelle « la logique de l'élimination » ; dans certains cas, ce que Jin Haritaworn et. Al. (2013) appellent « l’inclusion meurtrière » des populations subalternisées (par exemple à travers la gestion de la « diversité ») ; ce que j'appellerai l'exclusion meurtrière (des populations colonisées ou de parties de celles-ci comme ses pédés, voir ci-dessous) ; l’épistémicide ou la destruction des langues, des catégories, des logiques, du champ d’intelligibilité du colonisé et l’imposition de la langue et de l’épistémè entière du colonisateur. Pour décoloniser l’Europe, nous devons comprendre l’immensité de la dévastation matérielle, économique, épistémique, psychique, sociale, relationnelle, culturelle, symbolique et spirituelle que provoquent le colonialisme et la colonialité. Avec une compréhension adéquate de ce qu’impliquent le colonialisme et la colonialité, pour décoloniser l’Europe, il y a un million de points d’entrée, de points de départ et de chemins à emprunter. La première consiste à redéfinir l’Europe elle-même pour refléter une compréhension plus précise de sa saturation actuelle dans le colonialisme et la colonialité. Franz Fanon a judicieusement proposé que le colonialisme ne puisse pas être réduit à l’action menée par des colonisateurs actifs vers des colonisés passifs, mais que le colonialisme est plutôt une relation qui transforme à la fois le colonisateur et le colonisé. Cela change toute la vie de chacun, sa façon de penser, de ressentir, d’être au monde. Elle altère la matérialité, de la terre aux corps et à la corporéité. Il réorganise les relations économiques. Il transmue le genre, la sexualité et les relations de genre et de sexualité. Colonisé et colonisateur deviennent tous deux autres à eux-mêmes.</text:span> </text:p>
      <text:p text:style-name="P5"/>
      <text:p text:style-name="P5"><text:span text:style-name="T1">Pour décoloniser l’Europe, nous devons repenser la catégorie Europe. Il est le plus souvent utilisé de manière coloniale-amnésique. Il nie l'existence de populations entières à l'intérieur de son territoire physique et politique : des peuples autochtones comme les Sami en Suède ; Les Noirs à l’intérieur et à travers l’Europe méditerranéenne ancienne et actuelle ; Des populations noires et asiatiques – comme en Guadeloupe, en Martinique, à la Réunion – qui sont françaises depuis des siècles. Aujourd’hui, partout en Europe, y compris en France, les populations postcoloniales qui sont citoyennes depuis des générations ne sont toujours pas considérées comme européennes en raison de la racialisation coloniale en cours. Décoloniser l’Europe nécessite de reconceptualiser en termes plus précis la manière dont l’Europe reste saturée de relations de pouvoir coloniales et comment elle continue de maintenir une relationnalité coloniale à travers la planète. Se concentrer sur n’importe quelle dimension de la colonialité, c’est finalement révéler sa relationnalité avec un monde d’autres dimensions et registres (Bacchetta 2020). Par exemple, le Réseau de décolonisation des sexualités que je codirige avec Sandeep Bakshi entre dans la décolonisation en mettant l’accent sur le genre et la sexualité. Comme le montre amplement le travail de Maria Lugones (2008), dans de nombreux espaces colonisés, le colonialisme a infligé les binaires de genre du colonisateur (homme contre femme, masculinité contre féminité). À son tour, l’étude d’Oyeronké Oyewumi (1997) sur les Igbo en Afrique de l’Ouest démontre qu’ailleurs, les colonisateurs ont complètement </text:span><text:soft-page-break/><text:span text:style-name="T1">introduit la notion et la pratique du genre là où elles n’existaient pas auparavant. Dans une multitude de contextes coloniaux, les genres et les sexualités queers ont été marginalisés et punis. Par exemple, les Britanniques ont interdit l’homosexualité dans plus de 50 pays. Partout, le colonialisme a perturbé et aggravé les conditions des femmes, des queers et des transgenres. De </text:span><text:span text:style-name="T1">nombreuses étapes dans cette direction sont actuellement en cours. Cela apparaît clairement dans toute une série d’analyses du colonialisme actuellement générées. Nous le voyons dans les travaux visant à découvrir les langues queer qui ont survécu (Garaoun 2022). Nous le constatons dans les études sur la façon dont les populations deviennent des sujets genrés au-delà de la colonialité, en référence non pas à une épistémè coloniale, non pas à ses modes réducteurs de devenir des sujets, mais plutôt en relation avec des rituels qui peuvent impliquer les animaux et l'environnement (Di Pietro 2020). Un tel travail constitue un tremplin important pour comprendre ce qui était et ce qui est, et ouvrir la voie à ce qui peut être. En résumé, aujourd’hui, la décolonisation implique une compréhension précise et approfondie des dégâts coloniaux et de la résistance innovante, une évaluation de ce qui continue de survivre aux dégâts coloniaux et même de prospérer, une prise en compte de ce qui a été inventé pour la vie depuis le début, et – non pas un retour à mais plutôt – un mouvement en avant, ensemble, vers la transformation sociale, vers la création d’un avenir différent, radicalement libre.</text:span> </text:p>
      <text:p text:style-name="P5"/>
      <text:p text:style-name="P5"><text:span text:style-name="T2">Paola Bacchetta</text:span><text:span text:style-name="T1"> (Université de Californie, Berkeley, États-Unis) est l'une des deux co-coordinatrices du Réseau décolonisant les sexualités (DSN). DSN est une collectivité transnationale qui rassemble des universitaires, des activistes et des artivistes du Nord et du Sud pour qui le colonialisme, la colonialité et la décolonisation sont au cœur de l’analyse, de la politique, des expériences et des mouvements liés au genre et à la sexualité, et vice versa.</text:span> </text:p>
      <text:p text:style-name="P5"/>
      <text:p text:style-name="P5"><text:span text:style-name="T2">Faire de la décolonisation une question de décolonisation </text:span></text:p>
      <text:p text:style-name="P2">par Max Arto de Ploeg depuis Arález </text:p>
      <text:p text:style-name="P2"/>
      <text:p text:style-name="P2">Se pourrait-il que nos mouvements antiracistes et de décolonisation en Europe aient des pratiques et des notions de décolonisation eurocentriques ? </text:p>
      <text:p text:style-name="P2"/>
      <text:p text:style-name="P5"><text:span text:style-name="T1">Avant de pouvoir répondre à cette question principale, il est important de se poser les questions suivantes : Quel était le lieu et l’intention derrière le terme décolonisation tel qu’il a été popularisé et utilisé pour la première fois ? De toute évidence, le terme a été utilisé à l’origine en raison de la situation géographique et de la position des colonies anciennes (et actuelles). Ces lieux étaient destinés à acquérir leur indépendance et le droit à l'autodétermination. Alors que de plus en plus d’États-nations ont acquis une « indépendance de drapeau » formelle, le terme de décolonisation a trouvé de nouvelles significations et de nouvelles utilisations au cours des dernières décennies. Mais court-on le risque de s’approprier le terme lorsque nous l’utilisons dans le contexte européen ? Et l’aspiration initiale au droit à l’autodétermination des peuples opprimés du Sud est-elle compatible avec les politiques de diversité et d’inclusion en Europe ? Se pourrait-il que nos mouvements </text:span><text:soft-page-break/><text:span text:style-name="T1">antiracistes et de décolonisation en Europe aient des pratiques et des notions de décolonisation eurocentriques ?</text:span> </text:p>
      <text:p text:style-name="P5"/>
      <text:p text:style-name="P5"><text:span text:style-name="T1">En Europe, nous constatons que le terme de décolonisation est souvent utilisé pour améliorer la situation des groupes minoritaires en Europe. Le terme décolonisation montre comment le colonialisme a façonné le racisme institutionnel et les formes d’exclusion. Les initiatives visent davantage l’inclusion dans toutes sortes d’institutions telles que les entreprises, les universités, les musées, la police, l’éducation, etc. avec de plus en plus d’initiatives de commémoration autour de notre « histoire » coloniale (comme s’il s’agissait d’un passé lointain). Cependant, l’usage du terme décolonisation en Europe semble rarement être lié à la lutte mondiale pour la libération des peuples opprimés et colonisés. N’est-ce pas là une rupture fondamentale avec le sens originel, la localisation et l’intention du terme ? Nous pouvons observer cet effet peut-être parce qu’il y a eu un déclin des mouvements socialistes, internationalistes et anti-impérialistes au cours des dernières décennies, avec une néolibéralisation et une individualisation accrues de nos mouvements sociaux et de leurs </text:span><text:span text:style-name="T1">revendications. Pour donner un exemple néerlandais : Le Black Manifest, principal manifeste issu des récentes manifestations Black Lives Matter, définit la décolonisation comme « la suppression des obstacles et des mécanismes d’exclusion des Néerlandais noirs au sein des organisations publiques et privées de la société ». Ainsi, définissant explicitement le terme décolonisation, il s’agit principalement d’améliorer la position des individus noirs afin qu’ils participent sur un pied d’égalité au sein de la métropole coloniale des Pays-Bas. Mais savons-nous suffisamment qu’un système colonial (plus) inclusif reste potentiellement un système colonial ? Au cours des décennies précédentes, nous avons pu constater que tous les penseurs radicaux (y compris ceux du Nord) avaient une vision plus socialiste, radicale, anti-impérialiste ou du moins internationaliste, en reliant systématiquement leur propre lutte sociale à celle de la libération mondiale des peuples opprimés. Qu’il s’agisse du discours de Martin Luther King sur le Vietnam, d’Anton de Kom, d’Aimé Césaire, de Frantz Fanon, d’Assata Shakur ou de Malcom X, iElles étaient tous-tEs très conscientEs et disposéEs à relier leur propre lutte dans le Nord aux luttes dans le Sud.</text:span> </text:p>
      <text:p text:style-name="P5"/>
      <text:p text:style-name="P2">Comme Malcom X l'a expliqué lors d'une conférence, nous devrions passer des droits civils aux droits de l'homme ; "Nous ne pouvons pas défendre les droits civils sous la juridiction des États-Unis comme un problème national, sans lutter également pour les droits des Africains en Afrique. C'est pourquoi nous devrions passer des droits civils aux droits de l'homme et en faire un problème mondial '. Non seulement les mouvements sociaux actuels ne relient plus la décolonisation aux luttes mondiales, mais les institutions utilisent également cette forme d’émancipation néolibérale et individualiste. Nous pouvons en voir un exemple frappant aujourd'hui dans la campagne « Les humains de la CIA ». La campagne est créée de manière aussi intersectionnelle que possible en cochant activement différentes cases de diversité allant du handicap au genre, en passant par la communauté LGTBQIA+, les expériences LatinX, noires et asiatiques en favorisant leur sensibilisation et leur <text:soft-page-break/>inclusivité à l'égard de l'entreprise. Bien entendu, la campagne ne s’adresse pas à l’impérialisme américain dans les pays du Sud ni au rôle de la CIA dans ce domaine. On voit ce lavage rose, noir, décolonial partout. Au sein du mouvement antiraciste, nous voyons encore beaucoup de fans d’Obama alors qu’il a activement servi la Maison Blanche et les intérêts impérialistes américains au niveau mondial. Cela ignore par exemple le fait qu'il a bombardé et coopéré un pays africain au cours de la première année de sa présidence et qu'il a largué en moyenne 72 bombes par jour en 2016, qu'il a mené plus d'opérations militaires à l'étranger que l'administration Bush et qu'il a déporté plus de réfugiés que l’a ensuite fait l’administration de Donald Trump. Comme Angela Davis nous l’avait prévenu dans un discours de 2008 sur la diversité ; « Il semble que le terme diversité ait colonisé toutes nos luttes pour la justice sociale. Lorsque vous ne vous occupez que de la dimension visible de la diversité, vous risquez de vous retrouver avec un groupe plus conservateur que les Blancs que vous essayez de diversifier. Tant que nous ne combinons pas la diversité avec la justice sociale, nous nous retrouverons avec une diversité qui ne fera aucune différence ». Je dirais qu’à l’heure actuelle, cette politique néolibérale de diversité et d’inclusion est également gonflée par le terme de décolonisation à l’intérieur de l’Europe. En conséquence, nous oublions de relier le terme à son emplacement d’origine et aux aspirations qui le sous-tendent. Nous nous demandons rarement comment votre propre position individuelle au sein du système européen affecte les droits collectifs des peuples et des cultures du Sud. La décolonisation semble avoir consisté à améliorer les droits individuels des groupes minoritaires au sein des systèmes européens plutôt qu’à promouvoir les droits collectifs des personnes opprimées à l’échelle mondiale. Il est donc important de souligner la différence entre la diversité néolibérale et les politiques d’inclusion qui s’approprient le terme de décolonisation venu du Sud. Peut-être devons-nous nous décentrer activement en Europe et veiller à ce que les efforts de décolonisation continuent de promouvoir des revendications qui entraînent un changement systémique global et pas seulement un siège à la table des colonisateurs pour les groupes minoritaires. Un système colonial inclusif reste un système colonial. Les politiques de diversité et d’inclusion peuvent être utiles aux efforts mondiaux de décolonisation si elles deviennent un outil au service du droit à l’autodétermination des peuples opprimés à travers le monde.</text:p>
      <text:p text:style-name="P5"><text:span text:style-name="T1">Max Arto de Ploeg est un bâtisseur de communauté, un organisateur local, un modérateur, un musicien, un enseignant et un conférencier. Il est cofondateur d'Aralez, une organisation et un réseau décoloniaux basés à Amsterdam dans lesquels il est coordinateur de projet pour les sessions mensuelles d'apprentissage décolonial, le projet de libération autochtone et la conférence annuelle sur les réparations décoloniales. Il est également chef de projet de la coalition annuelle Semaine contre le racisme et Ensemble contre le racisme à Amsterdam.</text:span> </text:p>
      <text:p text:style-name="P5"/>
      <text:p text:style-name="P5"/>
      <text:p text:style-name="P6"><text:span text:style-name="T1">Contribution du Réseau européen contre le racisme (ENAR)</text:span> </text:p>
      <text:p text:style-name="P6"/>
      <text:p text:style-name="P7"><text:span text:style-name="T1">2020 a été une année critique et charnière pour la lutte contre le racisme. Pour la première fois depuis longtemps, la lutte contre le racisme figurait en tête des priorités </text:span><text:soft-page-break/><text:span text:style-name="T1">des gouvernements et des institutions européennes. Beaucoup ont commencé à comprendre ce qu’il faut pour faire plus que des paroles en l’air en faveur de l’antiracisme et commencer à travailler pour lutter contre le racisme structurel. ENAR est la voix du mouvement antiraciste en Europe, et il est crucial que nous continuions à participer à ces sphères politiques pour mener ce travail et façonner le discours en matière de justice raciale en Europe. Un thème récurrent de notre travail dans ENAR consiste à soulever des questions importantes sur la façon dont nous percevons la justice et sur la manière dont nous pouvons promouvoir des modèles de justice antiracistes et décoloniaux pour renforcer notre réseau. Le réseau ENAR s'est réuni pour avoir des conversations stratégiques et décolonisantes sur ce à quoi ressemble la justice raciale, comment la loi anti-discrimination peut être utilisée pour aider les personnes racialisées à accéder à la justice, et d'autres moyens d'accéder à la justice. Nous incluons de plus en plus non seulement une perspective antiraciste, mais aussi un cadre analytique anti-oppressif. Ce problème est abordé de manière plus significative dans notre travail sur la justice climatique. Décoloniser l’action climatique signifie accepter que la crise climatique est profondément ancrée dans l’histoire capitaliste raciste et (néo)coloniale particulière de l’Europe et indique ainsi les solutions et les actions que nous entreprenons en tant que sociétés. Cela signifie s’engager fondamentalement en faveur de Black Lives Matter et, par extension, en faveur de l’idée antiraciste selon laquelle toutes les vies racialisées, y compris celles des autochtones, des réfugiés et des migrants, comptent. Cela signifie s’engager fondamentalement en faveur de la décolonisation et défaire toutes les structures qui soutiennent le (néo)colonialisme, dans le passé et le présent. Nous avons commencé ce travail en révélant les réalités des communautés racialisées et leurs réponses à la crise climatique. S’engager dans les histoires spécifiques d’oppression et de lutte de ces communautés est le véritable point de départ d’une action ultérieure. À la suite de la vague de gouvernements de droite et d’extrême droite qui ont remporté les élections en Europe, nous constatons qu’il est encore plus urgent de travailler avec notre réseau pour contrer les tactiques d’extrême droite et les approches néocoloniales à l’approche des élections européennes de 2024.</text:span> </text:p>
      <text:p text:style-name="P7"/>
      <text:p text:style-name="P4">ENAR est le seul réseau paneuropéen de lutte contre le racisme qui combine le plaidoyer en faveur de l'égalité raciale et la facilitation de la coopération entre les acteurs de la société civile antiraciste en Europe. L'organisation a été créée en 1998 par des militants de terrain avec pour mission de parvenir à des changements juridiques au niveau européen et de réaliser des progrès décisifs vers l'égalité raciale dans tous les États membres de l'UE.</text:p>
      <text:p text:style-name="P7"/>
      <text:p text:style-name="P7"/>
      <text:p text:style-name="P6"><text:span text:style-name="T1">La décolonisation n’est possible que si la reconnaissance va de pair avec justice et réparation ! </text:span><text:span text:style-name="T3">Par African Futures Lab</text:span><text:span text:style-name="T4"> </text:span></text:p>
      <text:p text:style-name="P7"/>
      <text:p text:style-name="P7"><text:span text:style-name="T1">Pour AfaLab, décoloniser l’Europe signifie sortir du déni de l’histoire et reconnaître que la majorité des pays d’Europe occidentale, leurs institutions, leurs systèmes socio-politiques et économiques, ont été construits sur la domination brutale et la </text:span><text:soft-page-break/><text:span text:style-name="T1">violence envers les populations non blanches. Décoloniser l’Europe, c’est aussi reconnaître que la fin officielle de la colonisation n’a pas conduit </text:span><text:span text:style-name="T1">à la fin de cette domination politique, économique et culturelle. Au contraire, cette violence historique et structurelle continue d’être perpétrée sous d’autres paradigmes, comme celui du développement. La décolonisation de l’Europe n’est donc possible que si l’on reconnaît le passé et les manières dont ce passé n’a pas disparu. Elle n'est possible que si la reconnaissance va de pair avec justice et réparation pour les violences infligées aux individus et aux communautés, et pour la subordination politique et économique imposée aux États anciennement colonisés.</text:span> </text:p>
      <text:p text:style-name="P7"/>
      <text:p text:style-name="P4">L’African Futures Lab poursuit la reconnaissance et la réparation des inégalités raciales structurelles passées et contemporaines à travers le développement et l’échange de connaissances rigoureuses et empiriques à travers l’Afrique et l’Europe. Les connaissances générées par ce travail sont alimentées et affinées par les efforts continus des militants et des décideurs politiques. AfaLab y parvient en : </text:p>
      <text:p text:style-name="P4">1) Enquêter sur les injustices raciales historiques et contemporaines, ainsi que sur les solutions potentielles, à l'aide d'enquêtes sur le terrain, d'analyses d'informations statistiques et d'archives ; les résultats de ces recherches sont publiés dans des rapports de recherche détaillés. </text:p>
      <text:p text:style-name="P7"><text:span text:style-name="T1">2) Soutenir les efforts des acteurs de la justice raciale pour demander des comptes aux États et aux acteurs privés en générant des recommandations fondées sur des données empiriques. AfaLab a été créé par le Dr Liliane Umubyeyi (directrice exécutive) et le Dr Amah Edoh (directrice de la recherche et de l'apprentissage) et collabore avec une équipe de 12 experts et militants pour la justice raciale en Afrique, en Europe et en Amérique du Nord.</text:span> </text:p>
      <text:p text:style-name="P4"/>
      <text:p text:style-name="P6"><text:span text:style-name="T1">Connaître notre héritage colonial et avoir une représentation qui reflète la société européenne dans laquelle nous vivons avec toute sa diversité (ethnique, sexuelle, handicap), c'est décoloniser l'Europe.</text:span> <text:span text:style-name="T4">Par #DiasporaVote!</text:span></text:p>
      <text:p text:style-name="P7"/>
      <text:p text:style-name="P4">Que ce soit directement ou indirectement, tous les pays européens ont bénéficié du colonialisme. Le colonialisme a donné naissance au capitalisme, à la classification raciale des personnes et à la géopolitique. Notre définition du colonialisme est la capacité de prendre des choses et/ou des personnes qui ne vous appartiennent pas et de les faire vôtres par la force. Nous devrions donc tous adopter un paradigme décolonial. Ce qui signifie reconnaître le fait que l’hégémonie culturelle européenne (et coloniale) façonne tout (opinions, institutions, pratiques, rationalité…) en raison d’un héritage historique. Il existe de nombreuses façons de décoloniser l’Europe, pour #DiasporaVote ! cela commence par : Éducation et représentation. L’Europe étant un continent cosmopolite de nations, nous devrions examiner les implications de son passé impérial et colonial. Et pour que les minorités postcoloniales soient prises en considération[1], il faut leur donner la possibilité de participer au développement politique et économique. </text:p>
      <text:p text:style-name="P6"><text:span text:style-name="T3">1) Qu’est-ce que cela signifie de connaître son histoire coloniale ? Les grandes histoires coloniales qui sont désormais plus clairement visibles ont semblé nouvelles </text:span><text:soft-page-break/><text:span text:style-name="T3">à de nombreux Européens, car les programmes scolaires jusqu’à récemment soit ignoraient ces histoires, soit n’en proposaient que des récits flatteurs. Pour décoloniser l’Europe, nous devons commencer par reconnaître et connaître notre histoire coloniale européenne. Grâce au système éducatif, un programme d'études européen colonial devrait être développé et intégré dans tous les systèmes éducatifs européens (6-18 ans). Tout comme nous avons appris la Première et la Seconde Guerre mondiale ou comment nos pays nationaux sont devenus une démocratie ; en apprendre davantage sur la colonisation, qui l'a fait ; où; La manière dont nous en avons bénéficié et comment cela est lié aux inégalités, à la pauvreté, au racisme et à la discrimination à l'égard des minorités d'aujourd'hui est une première étape. En intégrant cela dans une histoire européenne commune ; nous assumons la responsabilité de ce que la génération précédente a fait, nous reconnaissons que cela s'est produit et créons ainsi une nouvelle histoire de décolonisation. En plus du programme scolaire, nous encourageons les écoles à créer des espaces sûrs où les élèves peuvent apprendre et entendre parler de cette histoire coloniale directement via les voix des personnes qui l'ont vécue ou de celles qui en subissent l'impact. Le programme pourrait également être complété par le recours à des campagnes de développement </text:span><text:span text:style-name="T3">menées par les étudiants, dans le cadre desquelles ils déconstruisent les stéréotypes à l'aide de publicités amusantes et explicites. Nous recommandons également des projections de films ou de documentaires[2] qui dépeignent cette époque pour mieux illustrer aux jeunes ce qu'était le colonialisme. Décoloniser l’Europe signifie que le rôle des gouvernements, des médias et de la culture est essentiel. Nous souhaitons voir les gouvernements introduire un jour férié européen commun qui marquerait la fin du colonialisme. Cette journée devrait être une journée où nous nous souvenons de ce qui s’est passé ainsi que des nombreuses vies humaines perdues à cause du colonialisme et de l’esclavage. Ce jour-là, les médias devraient encourager l’apprentissage à travers des programmes consacrés à l’histoire du colonialisme et de l’esclavage. Où des liens peuvent être faits entre l'histoire et le présent[3]. Le monde de la culture doit continuer à s'engager dans des projets de décolonisation de la mémoire[4] et être présenté sous diverses formes au sein des différentes institutions culturelles.</text:span><text:span text:style-name="T4"> </text:span></text:p>
      <text:p text:style-name="P7"/>
      <text:p text:style-name="P6"><text:span text:style-name="T3">Et enfin; pour décoloniser l'Europe, le secteur privé doit agir pour créer une culture au sein de sa main-d'œuvre qui favorise la diversité ; lutter contre le racisme et la discrimination et ainsi, tout comme de nombreuses entreprises reconnaissent et célèbrent désormais le 8 mars (Journée internationale de la femme) en créant des activités de sensibilisation et des conversations sur les inégalités de genre ; nous verrions également le même pour marquer la fin du colonialisme et de l’esclavage. Bien sûr, ce ne sera pas une tâche facile ni une conversation confortable, mais c’est nécessaire. Pour garantir que les actions ci-dessus ne sont pas faites en vain ; nous devons décoloniser la mémoire culturelle européenne. Certains hommes politiques européens vantent les mérites de la colonisation comme s’il existait un héritage positif de cette domination impériale, économique, sociale, culturelle et politique. Nous souhaitons donc voir promulguer au niveau européen une loi Mémoire pour l’Europe[5]. Décoloniser l'Europe Les « lois sur la mémoire » consacrent les </text:span><text:soft-page-break/><text:span text:style-name="T3">interprétations approuvées par l'État d'événements historiques cruciaux et promeuvent certains récits sur le passé, en interdisant, par exemple, la propagation d'idéologies totalitaires ou en criminalisant les expressions qui nient, minimisent grossièrement, approuvent ou justifient des actes constituant génocide ou crimes contre l’humanité, tels que définis par le droit international. 2) Qu'entend-on par représentation qui reflète la société ? #DiasporaVote![6] est une initiative visant à offrir plus de représentation et d'inclusion aux communautés racialisées vivant en Europe. Notre objectif est que la diaspora soit plus active en politique et dans le vote. Nous soutenons les membres de la diaspora alors qu'ils portent la voix de leurs communautés locales à la table des décideurs de plus haut niveau. Nous rêvons d’une Europe où les députés européens pourront mieux représenter la diaspora racialisée vivant en Europe et voter des politiques garantissant la protection de leurs droits en tant que citoyens européens. Ainsi, notre action pour décoloniser l’Europe réside dans la mise en œuvre de diverses activités et d’un engagement direct entre les représentants de l’UE et nos communautés et cela en utilisant une approche intersectionnelle. Nous travaillons à la mobilisation et à l'éducation de notre communauté afin que nous puissions contribuer à renforcer leurs voix ; leur donner la possibilité de contribuer aux domaines qui les concernent ; dans lesquels ils ont une expertise. Nous décolonisons les institutions et les organisations de lobbying en garantissant la représentation et la diversité dans la table ronde. Nous travaillons également à la participation des jeunes sourds de la diaspora à toutes les activités européennes que nous proposons ou qui sont proposées par d'autres organisations et institutions. Nous avons également développé des formations[7] pour aider nos alliés et leur fournir des outils, des connaissances et des solutions pour devenir nos partenaires dans la décolonisation de l’Europe. Enfin, nous pensons que pour décoloniser l’Europe, certains défis doivent être surmontés : résistances politiques, médiatiques et financières.</text:span><text:span text:style-name="T4"> </text:span></text:p>
      <text:p text:style-name="P7"/>
      <text:p text:style-name="P4">Auteurs: </text:p>
      <text:p text:style-name="P6"><text:span text:style-name="T3">Contribution de #DiasporaVote ! Recommandations de l'équipe éducative Contribution d'Imtinen Abidi - #DiasporaVote ! Contribution de Céline Fabrequette - #DiasporaVote ! fondateur et gérant </text:span><text:span text:style-name="T3">#DiasporaVote ! a été créée en 2018 pour contrer le manque de reconnaissance et de réglementation </text:span><text:span text:style-name="T3">adaptée aux problèmes rencontrés par les minorités ethniques au niveau de l'UE. Bien qu’ils soient des citoyens européens et qu’ils fassent partie de l’Europe dans son ensemble, ces groupes minoritaires restent au bas des priorités de l’agenda européen.</text:span><text:span text:style-name="T4"> </text:span></text:p>
      <text:p text:style-name="P7"/>
      <text:p text:style-name="P6">Contribution d' « Equinox initiative for racial justice »</text:p>
      <text:p text:style-name="P6">Que signifie décoloniser l'Europe</text:p>
      <text:p text:style-name="P6"/>
      <text:p text:style-name="P7"><text:span text:style-name="T1">L’Europe a été construite sur les fruits amers du colonialisme – l’exploitation et l’extraction des personnes et des ressources dans les pays du Sud conduisant directement à la prospérité et au progrès des pays du Nord aujourd’hui, à un coût minime pour eux. Afin de nous attaquer à l’héritage du colonialisme ancré dans nos institutions, ou aux conditions matérielles qui entretiennent la discrimination et les </text:span><text:soft-page-break/><text:span text:style-name="T1">inégalités, nous devons démanteler l’ensemble des structures de l’Europe moderne. Au-delà de la culture, des médias et du contenu des musées qui, bien que cruciaux, obscurcissent les dessous des conséquences d’une véritable décolonisation – le pouvoir s’éloigne d’un monde eurocentrique et de la domination écrasante d’un seul acteur sur la richesse, les ressources et les décisions. -fabrication. Dans toutes les politiques de l’UE – en matière de climat, de migration, d’application de la loi, d’égalité et de justice – Equinox Initiative for Racial Justice s’engage à démanteler structurellement la hiérarchie raciste et oppressive. Nous dépassons les discours de « haine » et de préjudice au niveau individuel ; nous nous concentrons sur l’évolution des structures – législation, politiques et institutions. Mais notre plus grand défi dans la décolonisation de l’Europe est d’assurer la pleine participation et l’inclusion des communautés racialisées dans l’élaboration des politiques. Un véritable changement ne peut être réalisé sans que les personnes et les communautés racialisées soient au centre de toutes les décisions, lois et politiques qui nous concernent. Sans un véritable processus de décolonisation, l’antiracisme de l’UE n’a aucun sens. Et la représentation ne peut à elle seule défaire des siècles de conditionnement colonial profondément ancré au sein des communautés racialisées et de la société en général. C’est simplement le début d’une confrontation avec la suprématie blanche. Décriminalisez notre existence. Définancez les structures qui nous oppriment. C’est ainsi que nous décoloniserons l’Europe.</text:span> </text:p>
      <text:p text:style-name="P7"/>
      <text:p text:style-name="P7"/>
      <text:p text:style-name="P4">Expliquer les faits concrets sur le colonialisme européen Un modèle de mème de Charlie de It's Always Sunny à Philadelphie qui pointe énergiquement vers un mur recouvert de documents imprimés reliés par une toile de fils rouges. Le texte superposé se lit comme suit : Ce que je ressens lorsque j'explique des faits concrets sur la façon dont le colonialisme européen n'a jamais vraiment pris fin, où les pays du Nord ont drainé 152 000 milliards de dollars de richesse du Sud depuis les années 1960 grâce au contrôle monopolistique des prix des matières premières, rentes, politiques d'ajustement structurel néolibérales, conditions commerciales inégales, extraction des ressources naturelles, frontières militarisées, guerres illégales, ventes d'armes, sanctions, assassinats des dirigeants du Sud qui voulaient nationaliser les ressources et monopoliser la prise de décision à la Banque mondiale, au Fonds monétaire international et à l’Organisation mondiale du commerce.</text:p>
      <text:p text:style-name="P7"/>
      <text:p text:style-name="P6">Décoloniser = arrêter le racisme ici et maintenant !</text:p>
      <text:p text:style-name="P6">La Belgique face à ses activistes décoloniaux. </text:p>
      <text:p text:style-name="P7">Mireille-Tsheusi ROBERT - Activiste décoloniale</text:p>
      <text:p text:style-name="P7"/>
      <text:p text:style-name="P1">L’éternel conflit entre le résultat et le processus. Décoloniser, c’est cesser d’avoir peur des Noirs Dans mon parcours d’activiste, j’ai régulièrement été confrontée à des personnes agacées ou dans l’incompréhension par rapport aux thématiques décoloniales. « Pourquoi ressassez-vous le passé ? C’est derrière nous tout ça ! » : Tandis que l’incompréhension peut provenir d’une inconscience de l’existence et de l’impact du racisme envers les personnes <text:soft-page-break/>anciennement colonisées par la Belgique (et plus largement « les Noirs »), l’agacement peut quant à lui être l’expression d’un racisme qui ne dit pas son nom. Et ce notamment face aux campagnes pour la justice postcoloniale lancée par Bamko et d’autres associations impulsées par des personnes Noires. Ces campagnes, dont certaines sont assez médiatisées sur le plan national et international, concernent notamment la restitution des biens culturels africains, la décolonisation du folklore, des manuels scolaires, du divertissement ﬁlmique, de la toponymie et de la statuaire urbaine. Cette montée de l’activisme provoque une peur politique des activistes Noires et Noirs, que l’on va dès lors juger comme étant « incontrôlables », « radicaux », « subjectifs », « communautaire », etc.</text:p>
      <text:p text:style-name="P7"><text:line-break/><text:span text:style-name="T5">Décoloniser, c’est cesser d’avoir peur des blancs</text:span></text:p>
      <text:p text:style-name="P7"><text:line-break/><text:span text:style-name="T5">J’ai compris que la parole du plus insigniﬁant ou minable des hommes blancs vaut plus que la mienne, en témoigne l’histoire du tueur en série Jeffrey Dhammer, pris au sérieux contre tout évidence et contre sa voisine Noire, témoin de faits troublants mais maintes fois ignorée par la police.</text:span></text:p>
      <text:p text:style-name="P7"><text:line-break/><text:span text:style-name="T5">Par</text:span> <text:span text:style-name="T5">ailleurs,</text:span> <text:span text:style-name="T5">la</text:span> <text:span text:style-name="T5">quasi-totalité</text:span> <text:span text:style-name="T5">des</text:span> <text:span text:style-name="T5">ﬁgures</text:span> <text:span text:style-name="T5">d’autorités</text:span> <text:span text:style-name="T5">dans</text:span> <text:span text:style-name="T5">la</text:span> <text:span text:style-name="T5">vie</text:span> <text:span text:style-name="T5">socioculturelle,</text:span> <text:span text:style-name="T5">politique</text:span> <text:span text:style-name="T5">et professionnelle sont blanches. Je prends conscience que, comme bon nombre de Noires et Noirs de Belgique, j’ai moi aussi, développé une peur des blanc.he.s parce que les personnes qui ont un pouvoir, celui de favoriser ou de stopper mon dossier (pour un logement, un travail, un mariage mixte,</text:span> <text:span text:style-name="T5">un</text:span> <text:span text:style-name="T5">subside,</text:span> <text:span text:style-name="T5">un</text:span> <text:span text:style-name="T5">emprunt</text:span> <text:span text:style-name="T5">bancaire,</text:span> …<text:span text:style-name="T5">),</text:span> <text:span text:style-name="T5">sont</text:span> <text:span text:style-name="T5">quasiment</text:span> <text:span text:style-name="T5">toutes exclusivement</text:span> <text:span text:style-name="T5">blanches.</text:span></text:p>
      <text:p text:style-name="P7"><text:line-break/><text:span text:style-name="T5">Considérant la concentration du pouvoir et des privilèges dans cette catégorie de la population Belge, il est clair qu’il ne s’agit pas d’une peur de type xénophobe basée sur les stéréotypes et préjugés et qui donnerait lieu à des discriminations, mais bien d’une « peur politique » et en réaction au racisme vécu. Elle s’appuie sur des expériences personnelles, mais aussi sur les statistiques de la discrimination.decolonial europe day 2023</text:span> <text:span text:style-name="T5">all rights reserved</text:span><text:line-break/></text:p>
      <text:p text:style-name="P6"><text:span text:style-name="T5">Mireille-Tsheusi ROBERT</text:span></text:p>
      <text:p text:style-name="P7"><text:span text:style-name="T5">Activiste décoloniale</text:span></text:p>
      <text:p text:style-name="P7"><text:line-break/><text:span text:style-name="T5">Décoloniser = arrêter le racisme ici et maintenant !</text:span></text:p>
      <text:p text:style-name="P7"><text:span text:style-name="T6">La Belgique face à ses activistes décoloniaux</text:span></text:p>
      <text:p text:style-name="P11"><text:bookmark text:name="pdfjs_internal_id_766R"/>Décoloniser, c’est arrêter la discrimination structurelle.</text:p>
      <text:p text:style-name="P12"><text:span text:style-name="T5">Les victoires amères des activistes Noires et Noirs.</text:span></text:p>
      <text:p text:style-name="P12"><text:span text:style-name="T5">Dans une dynamique bien connue de récupération politique et mue par la « peur politique des Noirs », ces derniers sont exclus des processus d’implémentation décoloniaux qu’ils ont eux même enclenché. En effet, des </text:span><text:soft-page-break/><text:span text:style-name="T5">parlementaires, des départements royaux, différents ministres et pouvoirs locaux se sont empressés de poser des actes tels que la promulgation de réglementations ou de lois, la formulation de regrets par rapport à la violence coloniale, le déboulonnement des statues, la restitution des objets, etc. Mais au lieu de crier victoire puisque l’objectif activiste est atteint, certaines militantes et certains militants vont garder un goût amer par qu’elles et ils ont été discriminé.e.s, exclu.e.s du processus censé œuvrer à leur réhabilitation : le travail mémoriel.</text:span></text:p>
      <text:p text:style-name="P12"><text:line-break/><text:span text:style-name="T5">Ces gens pensent avoir fait du décolonial en déboulonnant, certes. Mais tant qu’ils le font sans nous, en</text:span> <text:span text:style-name="T5">nous</text:span> <text:span text:style-name="T5">discriminant,</text:span> <text:span text:style-name="T5">le</text:span> <text:span text:style-name="T5">racisme</text:span> <text:span text:style-name="T5">colonial</text:span> <text:span text:style-name="T5">continue.</text:span> <text:span text:style-name="T5">C'est</text:span> <text:span text:style-name="T5">ce</text:span> <text:span text:style-name="T5">que</text:span> <text:span text:style-name="T5">j'appelle</text:span> <text:span text:style-name="T5">le</text:span> <text:span text:style-name="T5">racisme paradoxal : être discriminé.e par des personnes, dans des lieux ou par des processus justement censés réhabiliter les racisé.e.s.</text:span></text:p>
      <text:p text:style-name="P12"><text:line-break/><text:span text:style-name="T5">Décoloniser, c‘est laisser éclore l’activisme comme processus émancipateur, réparateur</text:span><text:line-break/><text:span text:style-name="T5">L’émancipation est un processus intérieur. Elle peut bien sûr s’appuyer sur des aides extérieures ou des « Allié.es blanc.he.s » mais il paraît difficile de libérer quelqu’un.e qui s’y refuse. L’idée est de canaliser les « sentiments » résultant de la blessure politique et historique (le racisme colonial) ainsi que</text:span> <text:span text:style-name="T5">les</text:span> <text:span text:style-name="T5">compétences</text:span> <text:span text:style-name="T5">de</text:span> <text:span text:style-name="T5">militantisme</text:span> <text:span text:style-name="T5">professionnel</text:span> <text:span text:style-name="T5">au</text:span> <text:span text:style-name="T5">service</text:span> <text:span text:style-name="T5">d’un</text:span> <text:span text:style-name="T5">dialogue</text:span> <text:span text:style-name="T5">socio-politique constructif. Ce processus instaure de fait un espace intellectuel collectif qui vise par exemple à déﬁnir cette blessure et son impact aujourd’hui, à élaborer des revendications ainsi que des méthodes garantissant que le débat ait lieu même dans un contexte belge de tabous post-coloniaux. Je postule que ce processus est émancipateur en soi car il est pensé et mis en œuvre par les afrodescendant.es eux-mêmes qui se confrontent à l’une de leur plus grande peur inconsciente: la « peur » des blancs. Et en miroir, ce processus amène progressivement la société belge à dépasser l’un de ces mépris social le plus partagé : le racisme envers les Noirs.</text:span><text:line-break/><text:span text:style-name="T5">Militer contre le racisme lorsque l’on est Noire,</text:span> <text:span text:style-name="T5">c’est conjurer cette peur politique des blancs qui remonte à des siècles et qui a traversé des générations d’esclavagisé.e.s, de colonisé.e.s et de racisé.e.s contemporain.e.s. Cet objectif-là, personne ne peut le faire à notre place.</text:span> </text:p>
      <text:p text:style-name="P12"/>
      <text:p text:style-name="P12"><text:span text:style-name="T2">Démystifier la décolonialité </text:span></text:p>
      <text:p text:style-name="P13"/>
      <text:p text:style-name="P12"><text:span text:style-name="T1">Le Réseau européen des personnes d'ascendance africaine (ENPAD) est une coalition d'organisations panafricaines de la société civile à travers l'Europe, fondée à Berlin à l'automne 2014 et enregistrée au Royaume-Uni. Notre mission principale est guidée par la Déclaration et le Programme d'action de Durban ainsi que par le Forum permanent des Nations Unies pour les personnes d'ascendance africaine. En conséquence, nous mobilisons nos membres pour plaider auprès de leurs États </text:span><text:soft-page-break/><text:span text:style-name="T1">membres respectifs de l’UE en faveur de la mise en œuvre de la décennie qui a débuté le 1er janvier 2015 et se terminera le 31 décembre 2024, sur le thème « reconnaissance, justice et développement ».</text:span> </text:p>
      <text:p text:style-name="P12"/>
      <text:p text:style-name="P12"><text:span text:style-name="T1">L'ENPAD défend les valeurs européennes de respect de la dignité humaine, d'égalité des droits, de justice sociale, de diversité et d'inclusion en plaidant pour la décolonisation, la libération et l'autodétermination des personnes d'ascendance africaine. Nous luttons contre toutes les manifestations de racisme anti-noir, d'afriphobie et de violence à caractère raciste tout en honorant notre humanité commune, notre interconnexion et notre symbiose avec la nature. Nous luttons pour une société inclusive dans laquelle tous les individus ont des droits équitables, quels que soient leur origine, leur couleur de peau, leur sexe, leurs croyances religieuses, leur orientation sexuelle et leur statut social. Nous pensons que le racisme structurel émane d’une idéologie coloniale injuste et illégitime qui a été développée et affinée par les élites européennes au cours des siècles passés pour </text:span><text:span text:style-name="T1">légitimer l’extraction des ressources naturelles de leurs colonies. Cette idéologie était ancrée dans des politiques d’endoctrinement, de propagande et de lavage de cerveau pour légitimer leur </text:span><text:span text:style-name="T1">exploitation, leur paternalisme et leur domination. De plus, cet héritage s’est accompagné d’une </text:span><text:span text:style-name="T1">déshumanisation stratégique et de la violence de la population colonisée ainsi que d’un effacement systématique de ses épistémologies, de ses valeurs normatives et de sa vision du monde. La vision occidentale contemporaine du monde est toujours influencée par cet état d’esprit qui consiste à considérer les peuples non occidentaux sous un angle colonial, de telle sorte que les déséquilibres de pouvoir existants qui favorisent le racisme structurel sont intériorisés et donc perçus comme normaux. Cette évolution de « l’altérité » a ouvert la voie à diverses manifestations d’exclusion raciale telles que l’afriphobie, l’islamophobie, l’anti-Roms, l’antisémitisme et l’anti-LGTBQI. Étant donné que les personnes d’ascendance africaine peuvent être touchées par une ou plusieurs de ces manifestations, il est impératif d’adopter une perspective intersectionnelle qui aborde les axes croisés de l’exclusion structurelle. La décolonialité et l'intersectionnalité sont les principes directeurs fondamentaux de notre éthique de travail afin de contrer le caractère « tenu pour acquis » de cette vision du monde occidentale, de reconnaître les « racines » coloniales sous-jacentes, de remédier au vide de l'exclusion et de plaider en faveur d'un changement structurel qui a un impact durable. Cependant, il ne s’agit pas d’une fin en soi, mais d’un processus continu d’apprentissage, de désapprentissage et de réapprentissage de ces idées fausses, images, mentalités et langage « normalisés » qui persistent à ce jour. Nous avons tous la responsabilité commune de lutter contre le racisme, car il nous affecte tous, quoique différemment, en tant que cibles, témoins, spectateurs et parties prenantes. Nous plaidons ainsi pour un accès équitable aux commodités sociales de base, aux droits humains fondamentaux, au recours à la protection juridique, à la reconnaissance des traumatismes générationnels, à la réparation du colonialisme, de l’esclavage et du génocide.</text:span> </text:p>
      <text:p text:style-name="P12"/>
      <text:p text:style-name="P12"/>
      <text:p text:style-name="P13"><text:soft-page-break/>Journée de l'Europe décoloniale 2023 tous droits réservésRéflexions et préoccupations critiques </text:p>
      <text:p text:style-name="P13"/>
      <text:p text:style-name="P13">1. Le discours politique polarisant et séparatiste : Il y a une montée d’un discours antithétique d’extrême droite qui cible les personnes d’ascendance africaine, sous le couvert de ce qu’on appelle le woke-isme. Cette situation est exacerbée par les affirmations injustifiées de l’extrême droite selon lesquelles elles sont « victimes du racisme » de la part des OSC militant pour la lutte contre le racisme. Cela a légitimé et normalisé les stéréotypes négatifs des militants antiracistes ainsi que des cibles du racisme comme étant « non européens ». À la suite des prochaines élections au Parlement européen l’année prochaine, il est impératif que les députés européens adoptent une tolérance zéro face à de telles campagnes de diffamation polarisantes, comme première étape vers la réalisation d’une Europe fidèle à ses valeurs d’égalité, d’inclusion et de diversité. L’Europe décoloniale devrait servir de plate-forme pour la formulation de politiques et la prise de décision décoloniales qui intègrent des dynamiques de pouvoir historiques et actuelles qui ne sont pas seulement fondées sur l’équité, la solidarité et l’inclusion, mais qui sont également fondamentales pour un engagement dialectique en faveur d’un changement structurel et durable. </text:p>
      <text:p text:style-name="P13">2. L’utilisation continue de terminologies coloniales : celles-ci tendent à encadrer le discours antiraciste d’une manière qui ne résonne pas nécessairement avec les résultats présumés, mais qui a plutôt pour effet inverse d’exacerber et/ou de normaliser les stéréotypes mêmes qu’elles prétendent promouvoir. démystifier (par exemple « égalité » ne parvient pas à rendre compte du vide créé par les nombreuses années d'exclusion, d'où une préférence pour des termes tels que équité, réciprocité, mutualité…). L’Europe décoloniale devrait être pionnière dans la conception et/ou la promotion de méthodologies de recherche transversales, décoloniales et pluriversales. Un exemple typique est celui de plaider en faveur d’une analyse critique des terminologies obsolètes utilisées dans la formulation des politiques, les demandes de subventions, les livrables stipulés et les résultats souhaités. </text:p>
      <text:p text:style-name="P12"><text:span text:style-name="T1">3. La véracité contestée des données déségrégées sur l’égalité : ces données reposent principalement sur l’auto-identification par les sujets de leur race et de leur ethnicité sans une définition </text:span><text:span text:style-name="T1">universellement acceptable ou scientifiquement incontestable de ces termes. L’absence de terrain épistémique commun sur les terminologies conceptuelles pourrait donner des résultats qui auraient </text:span><text:span text:style-name="T1">pour effet inverse d’exacerber et/ou de normaliser les stéréotypes mêmes qu’ils visent à mesurer. </text:span><text:span text:style-name="T1">L’Europe décoloniale devrait être un précurseur dans la conception et/ou la promotion d’une étude multidisciplinaire sur le développement d’indicateurs mesurables de termes autrement non mesurables. </text:span></text:p>
      <text:p text:style-name="P13">4. Des lois européennes défectueuses : les lois européennes ont été conçues pour une société à prédominance blanche, mais ne répondent plus aux besoins de la société occidentale contemporaine, qui devient de plus en plus diversifiée mais protégée différemment par la loi. L’Europe décoloniale devrait plaider en faveur de la ratification de lois obsolètes qui ont tendance à exacerber le statut précaire des cibles du racisme en raison de leur manque inhérent de décolonialité et d’intersectionnalité. </text:p>
      <text:p text:style-name="P13">5. Le manque de représentation publique : nécessité de mécanismes consultatifs <text:soft-page-break/>européens et/ou de comités consultatifs auprès du Conseil des droits de l'homme pour les personnes d'ascendance africaine et toute autre partie prenante concernée mandatée pour assurer leur sécurité, leur qualité de vie et leurs moyens de subsistance. L’Europe décoloniale devrait servir de plate-forme pour archiver les héritages de la colonisation dans la mesure où ils ont un impact sur le racisme structurel, institutionnel et systémique. Il devrait tenir les États membres responsables de « l’intégration de l’équité raciale » en mettant en œuvre des politiques décoloniales et des actions fondées sur des preuves qui sont structurelles et durables. </text:p>
      <text:p text:style-name="P13">6. Le manque de sécurité et de bien-être : les organisations de la société civile sont actuellement aux prises avec des espaces qui se rétrécissent à un rythme de plus en plus inquiétant en raison du définancement, de la dérégularisation, de la radiation et de la criminalisation. L'Europe décoloniale devrait amplifier et soutenir les efforts des OSC dans la lutte contre le racisme en remettant en question et en démantelant les relations de pouvoir asymétriques ainsi que les vestiges contemporains (langue, programmes scolaires, cadres juridiques, codes déontologiques, structures organisationnelles, accès aux ressources partagées, représentation aux postes de pou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 </meta:initial-creator>
    <meta:creation-date>2023-09-16T13:05:36.02</meta:creation-date>
    <dc:date>2024-01-23T19:40:57.19</dc:date>
    <dc:creator>nico </dc:creator>
    <meta:editing-duration>PT5H21M31S</meta:editing-duration>
    <meta:editing-cycles>30</meta:editing-cycles>
    <meta:generator>OpenOffice/4.1.7$Win32 OpenOffice.org_project/417m1$Build-9800</meta:generator>
    <meta:document-statistic meta:table-count="0" meta:image-count="0" meta:object-count="0" meta:page-count="17" meta:paragraph-count="63" meta:word-count="8075" meta:character-count="53914"/>
  </office:meta>
</office:document-meta>
</file>